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1cm" fo:margin-left="-0.208cm" fo:margin-top="0cm" fo:margin-bottom="0cm" table:align="left" style:writing-mode="lr-tb"/>
    </style:style>
    <style:style style:name="Таблица1.A" style:family="table-column">
      <style:table-column-properties style:column-width="12.845cm"/>
    </style:style>
    <style:style style:name="Таблица1.B" style:family="table-column">
      <style:table-column-properties style:column-width="12.8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18cm solid #00000a"/>
    </style:style>
    <style:style style:name="P1" style:family="paragraph" style:parent-style-name="Standard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.265cm" style:line-height-at-least="0.556cm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.176cm" fo:margin-bottom="0.529cm" fo:line-height="100%" fo:background-color="#ffffff">
        <style:background-image/>
      </style:paragraph-properties>
    </style:style>
    <style:style style:name="P14" style:family="paragraph" style:parent-style-name="c4">
      <style:paragraph-properties fo:margin-top="0cm" fo:margin-bottom="0.049cm" fo:line-height="105%"/>
    </style:style>
    <style:style style:name="P15" style:family="paragraph" style:parent-style-name="c8">
      <style:paragraph-properties fo:margin-top="0cm" fo:margin-bottom="0.049cm" fo:line-height="105%"/>
    </style:style>
    <style:style style:name="P16" style:family="paragraph" style:parent-style-name="Normal_20__28_Web_29_">
      <style:paragraph-properties fo:margin-top="0cm" fo:margin-bottom="0.049cm" fo:line-height="105%" fo:background-color="#ffffff">
        <style:background-image/>
      </style:paragraph-properties>
      <style:text-properties style:language-asian="en" style:country-asian="US"/>
    </style:style>
    <style:style style:name="P17" style:family="paragraph" style:parent-style-name="Normal_20__28_Web_29_">
      <style:paragraph-properties fo:margin-top="0cm" fo:margin-bottom="0.049cm" fo:line-height="105%" fo:background-color="#ffffff">
        <style:background-image/>
      </style:paragraph-properties>
      <style:text-properties fo:font-size="14pt" style:font-size-asian="14pt" style:language-asian="en" style:country-asian="US" style:font-size-complex="14pt"/>
    </style:style>
    <style:style style:name="P18" style:family="paragraph" style:parent-style-name="Normal_20__28_Web_29_">
      <style:paragraph-properties fo:margin-top="0cm" fo:margin-bottom="0.049cm" fo:line-height="105%" fo:background-color="#ffffff">
        <style:background-image/>
      </style:paragraph-properties>
    </style:style>
    <style:style style:name="P19" style:family="paragraph" style:parent-style-name="c0">
      <style:paragraph-properties fo:margin-top="0cm" fo:margin-bottom="0.049cm" fo:line-height="105%"/>
    </style:style>
    <style:style style:name="P20" style:family="paragraph" style:parent-style-name="c0">
      <style:paragraph-properties fo:margin-top="0cm" fo:margin-bottom="0.049cm" fo:line-height="105%"/>
      <style:text-properties fo:color="#000000" style:font-name="&amp;quot" fo:font-size="11pt" style:font-size-asian="11pt" style:language-asian="en" style:country-asian="US" style:font-size-complex="11pt"/>
    </style:style>
    <style:style style:name="P21" style:family="paragraph" style:parent-style-name="c0">
      <style:paragraph-properties fo:margin-left="0cm" fo:margin-right="0cm" fo:margin-top="0cm" fo:margin-bottom="0.049cm" fo:text-indent="1.249cm" style:auto-text-indent="false"/>
    </style:style>
    <style:style style:name="P22" style:family="paragraph" style:parent-style-name="Standard">
      <style:paragraph-properties fo:margin-top="0cm" fo:margin-bottom="0.265cm" style:line-height-at-least="0.556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orphans="2" fo:widows="2" fo:hyphenation-ladder-count="no-limit"/>
      <style:text-properties fo:color="#000000" style:font-name="&amp;quot" fo:font-size="14pt" style:letter-kerning="true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text-properties style:font-name="Times New Roman" fo:font-weight="bold" style:font-weight-asian="bold" style:font-name-complex="Times New Roman1"/>
    </style:style>
    <style:style style:name="P3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text-properties fo:color="#000000" fo:font-size="14pt" style:font-size-asian="14pt" style:font-size-complex="14pt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c16" style:master-page-name="Standard">
      <style:paragraph-properties fo:margin-top="0cm" fo:margin-bottom="0.049cm" fo:text-align="center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c8">
      <style:paragraph-properties fo:margin-top="0cm" fo:margin-bottom="0.049cm" fo:line-height="105%"/>
      <style:text-properties fo:color="#000000" fo:font-size="14pt" style:font-size-asian="14pt" style:language-asian="en" style:country-asian="US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&amp;quot" fo:font-size="14pt" style:font-size-asian="14pt" style:font-size-complex="14pt"/>
    </style:style>
    <style:style style:name="T4" style:family="text">
      <style:text-properties fo:color="#000000" style:font-name="&amp;quot" fo:font-size="14pt" style:font-size-asian="14pt" style:font-size-complex="14pt" style:font-weight-complex="bold"/>
    </style:style>
    <style:style style:name="T5" style:family="text">
      <style:text-properties fo:color="#000000" style:font-name="&amp;quot" fo:font-size="14pt" style:font-size-asian="14pt" style:language-asian="en" style:country-asian="US" style:font-size-complex="14pt"/>
    </style:style>
    <style:style style:name="T6" style:family="text">
      <style:text-properties fo:color="#000000" style:font-name="&amp;quot" fo:font-size="14pt" style:font-size-asian="14pt" style:language-asian="en" style:country-asian="US" style:font-size-complex="14pt" style:font-weight-complex="bold"/>
    </style:style>
    <style:style style:name="T7" style:family="text">
      <style:text-properties fo:color="#000000" style:font-name="&amp;quot" fo:font-size="14pt" fo:font-weight="bold" style:font-size-asian="14pt" style:font-weight-asian="bold" style:font-size-complex="14pt"/>
    </style:style>
    <style:style style:name="T8" style:family="text">
      <style:text-properties fo:color="#000000" style:font-name="&amp;quot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&amp;quot" fo:font-size="14pt" fo:font-weight="bold" style:font-size-asian="14pt" style:language-asian="en" style:country-asian="US" style:font-weight-asian="bold" style:font-size-complex="14pt"/>
    </style:style>
    <style:style style:name="T10" style:family="text">
      <style:text-properties fo:color="#000000" style:font-name="&amp;quot" fo:font-size="14pt" fo:font-weight="bold" style:font-size-asian="14pt" style:language-asian="en" style:country-asian="US" style:font-weight-asian="bold" style:font-size-complex="14pt" style:font-weight-complex="bold"/>
    </style:style>
    <style:style style:name="T11" style:family="text">
      <style:text-properties fo:color="#000000" style:font-name="&amp;quot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&amp;quot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000000" style:font-name="&amp;quot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&amp;quot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T19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2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 style:font-name="Arial1" fo:font-size="11.5pt" style:font-size-asian="11.5pt" style:font-name-complex="Arial2" style:font-size-complex="11.5pt"/>
    </style:style>
    <style:style style:name="T23" style:family="text">
      <style:text-properties fo:color="#000000" style:font-name="Arial1" fo:font-size="11.5pt" style:font-name-asian="Times New Roman1" style:font-size-asian="11.5pt" style:language-asian="ru" style:country-asian="RU" style:font-name-complex="Arial2" style:font-size-complex="11.5pt"/>
    </style:style>
    <style:style style:name="T24" style:family="text">
      <style:text-properties fo:color="#000000" style:font-name="Arial1" fo:font-size="11.5pt" fo:font-style="italic" style:font-name-asian="Times New Roman1" style:font-size-asian="11.5pt" style:language-asian="ru" style:country-asian="RU" style:font-style-asian="italic" style:font-name-complex="Arial2" style:font-size-complex="11.5pt" style:font-style-complex="italic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2f2e2e" style:font-name="inherit"/>
    </style:style>
    <style:style style:name="T27" style:family="text">
      <style:text-properties fo:color="#2f2e2e" style:font-name="inherit" fo:font-size="14pt" style:font-size-asian="14pt" style:font-size-complex="14pt"/>
    </style:style>
    <style:style style:name="T28" style:family="text">
      <style:text-properties fo:color="#ff0000" style:font-name="&amp;quot" fo:font-size="14pt" style:letter-kerning="true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Конспект НОД </text:p>
      <text:p text:style-name="P22">по художественно-эстетическому развитию </text:p>
      <text:p text:style-name="P22">(рисование)</text:p>
      <text:p text:style-name="P4"><text:span text:style-name="T20"><text:s/>Тема «</text:span><text:span text:style-name="c3"><text:span text:style-name="T3">Башкирский национальный орнамент</text:span></text:span><text:span text:style-name="T20">».</text:span></text:p>
      <text:p text:style-name="P6"><text:span text:style-name="T19">Автор:</text:span><text:span text:style-name="T16"> Белоусова Ольга Викторовна МАДОУ « Детский сад № 3»ЭМР</text:span></text:p>
      <text:p text:style-name="P21"><text:span text:style-name="T2">Интеграция образовательных областей:</text:span><text:span text:style-name="T1"> «Познавательное развитие», «Речевое развитие», «Художественно –эстетическое развитие», « Физическое развитие».<text:line-break/></text:span><text:span text:style-name="c3"><text:span text:style-name="T7">Цель:</text:span></text:span><text:span text:style-name="c3"><text:span text:style-name="T3"> познакомить воспитанников с элементами башкирского орнамента.</text:span></text:span><text:span text:style-name="T26"> </text:span><text:span text:style-name="T27">Сформировать понятие о башкирском народном орнаменте, его элементах, симметрии и цвете.</text:span></text:p>
      <text:p text:style-name="P21"><text:span text:style-name="T2">Задачи:</text:span><text:span text:style-name="T3"> </text:span><text:span text:style-name="c3"><text:span text:style-name="T3">Образовательные:</text:span></text:span><text:span text:style-name="c1"><text:span text:style-name="T8"> </text:span></text:span><text:span text:style-name="T26">. </text:span><text:span text:style-name="T27">научить изображать башкирский орнамент и располагать элементы орнамента в композиции. <text:s/></text:span><text:span text:style-name="c3"><text:span text:style-name="T3">используя ранее полученные навыки в рисовании.</text:span></text:span></text:p>
      <text:p text:style-name="P21"><text:span text:style-name="c3"><text:span text:style-name="T3">Развивающие: развивать мышление, воображение, художественный вкус, творческие способности детей, мелкую моторику рук.</text:span></text:span></text:p>
      <text:p text:style-name="P21"><text:span text:style-name="c3"><text:span text:style-name="T3">Воспитательные: воспитывать интерес к творчеству разных народов, <text:s/>а также самостоятельность в выполнении задания.</text:span></text:span><text:span text:style-name="T12"> </text:span></text:p>
      <text:p text:style-name="P21"><text:span text:style-name="c3"><text:span text:style-name="T7">Раздаточный материал</text:span></text:span><text:span text:style-name="c3"><text:span text:style-name="T3">: клеёнка, гуашь ( зеленая, красная, желтая), ватные палочки, поролоновые штампы, салфетки альбомные листы бумаги, иллюстрации.</text:span></text:span></text:p>
      <text:p text:style-name="P21"><text:span text:style-name="c3"><text:span text:style-name="T7">Демонстрационный материал:</text:span></text:span><text:span text:style-name="c3"><text:span text:style-name="T3"> готовый образец.</text:span></text:span></text:p>
      <text:p text:style-name="P21"><text:span text:style-name="c3"><text:span text:style-name="T7">Оборудование:</text:span></text:span><text:span text:style-name="c3"><text:span text:style-name="T3"> музыкальное сопровождение, стулья, платочки разноцветные, проектор.</text:span></text:span></text:p>
      <text:p text:style-name="P6"><text:span text:style-name="T17">Методические приёмы:</text:span><text:span text:style-name="T15"> игровая ситуация, <text:s/>игра, сюрпризный момент, <text:s/>физминутка , продуктивная деятельность детей, , анализ, подведение итогов.<text:line-break/></text:span><text:span text:style-name="T17">Обогащение словаря:</text:span><text:span text:style-name="T15"> орнамент, узор, .<text:line-break/></text:span><text:span text:style-name="T17">Активизация словаря:</text:span><text:span text:style-name="T15"> орнамент, узор, элемент орнамента.</text:span></text:p>
      <text:p text:style-name="P8"/>
      <text:p text:style-name="P8"/>
      <text:p text:style-name="P6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3">Деятельность воспитателя.</text:p>
          </table:table-cell>
          <table:table-cell table:style-name="Таблица1.A1" office:value-type="string">
            <text:p text:style-name="P23">Деятельность детей.</text:p>
          </table:table-cell>
        </table:table-row>
        <table:table-row table:style-name="Таблица1.1">
          <table:table-cell table:style-name="Таблица1.A1" office:value-type="string">
            <text:p text:style-name="P29">ХОД НОД .</text:p>
            <text:p text:style-name="P19"><text:span text:style-name="c3"><text:span text:style-name="T10">Воспитатель.</text:span></text:span><text:span text:style-name="c3"><text:span text:style-name="T5"> – Ребята посмотрите, к нам сегодня пришли гости, давайте с ними поздороваемся.</text:span></text:span></text:p>
            <text:p text:style-name="P19"><text:span text:style-name="c3"><text:span text:style-name="T5">- А теперь подойдите все ко мне.</text:span></text:span></text:p>
            <text:p text:style-name="P19"><text:span text:style-name="c3"><text:span text:style-name="T9">проводится небольшая разминка.</text:span></text:span></text:p>
            <text:p text:style-name="P19"><text:span text:style-name="c3"><text:span text:style-name="T5">Все друг к другу подошли</text:span></text:span></text:p>
            <text:p text:style-name="P19"><text:span text:style-name="c3"><text:span text:style-name="T5">Ножками потопали: топ, топ, топ</text:span></text:span></text:p>
            <text:p text:style-name="P19"><text:span text:style-name="c3"><text:span text:style-name="T5">Ручками похлопали: хлоп, хлоп, хлоп</text:span></text:span></text:p>
            <text:p text:style-name="P19"><text:span text:style-name="c3"><text:span text:style-name="T5">А теперь мы повернемся</text:span></text:span></text:p>
            <text:p text:style-name="P19"><text:span text:style-name="c3"><text:span text:style-name="T5">И друг другу улыбнёмся.</text:span></text:span></text:p>
            <text:p text:style-name="P1"/>
            <text:p text:style-name="P5"><text:span text:style-name="T21">I основная часть</text:span><text:span text:style-name="T1"><text:line-break/></text:span><text:span text:style-name="T11">Сюрпризный момент.</text:span><text:span text:style-name="T13"> (Под народную башкирскую мелодию появляется кукла «Башкирская красавица» Алсу, в национальном костюме.)</text:span></text:p>
            <text:p text:style-name="P7"><text:span text:style-name="T11">Алсу </text:span><text:span text:style-name="T13">- <text:s/>здравствуйте ребята Я пришла к вам в гости. Меня зовут Алсу.</text:span></text:p>
            <text:p text:style-name="P7"><text:span text:style-name="T11">Воспитатель.</text:span><text:span text:style-name="T13">- Здравствуй, Алсу. Ребята, поздоровайтесь с Алсу.</text:span></text:p>
            <text:p text:style-name="P7"><text:span text:style-name="T11">Воспитатель.</text:span><text:span text:style-name="T13"> –Посмотрите, какое красивое платье у нашей гостьи - с оборками внизу – на башкирском языке платье называется – күлмәк, поверх платья одевается длинный халат – камзул, а украшают одежду серебряные монетки. На голове платок</text:span><text:span text:style-name="T28">.</text:span><text:span text:style-name="T13"> Алсу к нам пришла в башкирском женском национальном костюме. </text:span></text:p>
            <text:p text:style-name="P7"><text:soft-page-break/><text:span text:style-name="T11">Алсу – </text:span><text:span text:style-name="T13">Вам понравилась моя одежда?</text:span></text:p>
            <text:p text:style-name="P19"><text:span text:style-name="T10">Воспитатель. </text:span><text:span text:style-name="T5">–Алсу мы приглашаем тебя поиграть вместе с нами.   На спинках стульев висят платочки разного цвета: красный, синий, желтый,</text:span><text:span text:style-name="T5"> </text:span><text:span text:style-name="c3"><text:span text:style-name="T5">зеленый. Когда музыка начнется, мы подняв платочки над головой будем танцевать. А как музыка остановится, мы с вами разбегаемся к стульчикам, где висит платочек такого же цвета, как и у вас. И найдем платочку пару.</text:span></text:span></text:p>
            <text:p text:style-name="P19"><text:span text:style-name="c3"><text:span text:style-name="T5">(По ходу, игры воспитатель может поменять платочки на стульчиках местами.)</text:span></text:span></text:p>
            <text:p text:style-name="P19"><text:span text:style-name="c3"><text:span text:style-name="T5">- Молодцы ребята понравилось вам игра?</text:span></text:span></text:p>
            <text:p text:style-name="P19"><text:span text:style-name="c3"><text:span text:style-name="T5">Алсу, а тебе понравилось <text:s/>с нами играть?</text:span></text:span></text:p>
            <text:p text:style-name="P31"><text:line-break/></text:p>
          </table:table-cell>
          <table:table-cell table:style-name="Таблица1.A1" office:value-type="string">
            <text:p text:style-name="P6"/>
            <text:p text:style-name="P9">Дети здороваются с гостями.</text:p>
            <text:p text:style-name="P9"/>
            <text:p text:style-name="P9"/>
            <text:p text:style-name="P11"><text:span text:style-name="c3"><text:span text:style-name="T3">Дети собрались возле воспитателя.</text:span></text:span></text:p>
            <text:p text:style-name="P12"/>
            <text:p text:style-name="P12">Дети выполняют разминку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><text:span text:style-name="T14">Дети </text:span><text:span text:style-name="T13">– Здравствуй, Алсу.</text:span></text:p>
            <text:p text:style-name="P12"/>
            <text:p text:style-name="P12"/>
            <text:p text:style-name="P25">Дети рассматривают куклу и её наряд</text:p>
            <text:p text:style-name="P12"/>
            <text:p text:style-name="P12"/>
            <text:p text:style-name="P12"/>
            <text:p text:style-name="P12"/>
            <text:p text:style-name="P7"><text:span text:style-name="T14">Дети </text:span><text:span text:style-name="T11">– </text:span><text:span text:style-name="T13">Да, нам очень понравился твой башкирский костюм.</text:span></text:p>
            <text:p text:style-name="P11"><text:span text:style-name="c3"><text:span text:style-name="T3">Дети играют в игру 2 раза</text:span></text:span></text:p>
            <text:p text:style-name="P12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/>
            <text:p text:style-name="P10">Дети :Да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7">Практическая часть</text:span><text:span text:style-name="T22">.</text:span><text:span text:style-name="T23"><text:line-break/></text:span><text:span text:style-name="T18">Самостоятельная работа детей.</text:span></text:p>
            <text:p text:style-name="P3"><text:span text:style-name="c3"><text:span text:style-name="T8">Воспитатель.</text:span></text:span><text:span text:style-name="c3"><text:span text:style-name="T3">- Дети, давайте приготовим для наших гостей и Алсу подарок – платочек, украшенный башкирским орнаментом. Садитесь на свои места. Посмотрите на доску. Я приготовила вот такой платочек. Рассмотрим его. </text:span></text:span></text:p>
            <text:p text:style-name="P3"><text:span text:style-name="c1"><text:span text:style-name="T8">Воспитатель</text:span></text:span><text:span text:style-name="c3"><text:span text:style-name="T3">.-Ребята, а для начала давайте узнаем , что такое орнамент? </text:span></text:span></text:p>
            <text:p text:style-name="P14"><text:span text:style-name="c3"><text:span text:style-name="T5">- В переводе с латинского, «орнамент» - это украшение, узор, которым украшают одежду, посуду, мебель, здания.</text:span></text:span></text:p>
            <text:p text:style-name="P14"><text:span text:style-name="c3"><text:span text:style-name="T5">- Какие же виды башкирского орнамента существуют? </text:span></text:span></text:p>
            <text:p text:style-name="P14"><text:soft-page-break/><text:span text:style-name="c3"><text:span text:style-name="T5">- Их несколько видов. Сегодня мы с вами рассмотрим два из них: растительный – из растительных элементов (листочки, завитки, спирали, рогообразные и сердцевидные элементы др.)</text:span></text:span></text:p>
            <text:p text:style-name="P14"><text:span text:style-name="c3"><text:span text:style-name="T5">геометрический – из геометрических форм ( квадратики, кружочки, овал, ромб, треугольник, зигзаги, кресты, круги). Воспитатель показывает элементы на мониторе.</text:span></text:span></text:p>
            <text:p text:style-name="P19"><text:span text:style-name="c3"><text:span text:style-name="T10">Воспитатель.</text:span></text:span><text:span text:style-name="c3"><text:span text:style-name="T5"> – Каким видом башкирского орнамента украшен  наш платочек?</text:span></text:span></text:p>
            <text:p text:style-name="P19"><text:span text:style-name="c3"><text:span text:style-name="T10">Воспитатель.</text:span></text:span><text:span text:style-name="c3"><text:span text:style-name="T5"> – А какими цветами украшен наш платочек?</text:span></text:span></text:p>
            <text:p text:style-name="P19"><text:span text:style-name="c3"><text:span text:style-name="T10">Воспитатель.</text:span></text:span><text:span text:style-name="c3"><text:span text:style-name="T5">- Ребята, в башкирском орнаменте красный цвет – это цвет огня и тепла, желтый цвет – означает богатство, а зеленый цвет – это цвет вечной зелени.</text:span></text:span></text:p>
            <text:p text:style-name="P15"><text:span text:style-name="c3"><text:span text:style-name="T10">Воспитатель.</text:span></text:span><text:span text:style-name="c3"><text:span text:style-name="T5"> –  Дети, давайте, начнем работу.</text:span></text:span></text:p>
            <text:p text:style-name="P34">Проговорить с детьми о правилах работы <text:s/>за столом с краской палочками и штампами</text:p>
            <text:p text:style-name="P15"><text:span text:style-name="c3"><text:span text:style-name="T25"/></text:span></text:p>
            <text:p text:style-name="P15"><text:span text:style-name="c3"><text:span text:style-name="T5"/></text:span></text:p>
            <text:p text:style-name="P15"><text:span text:style-name="c3"><text:span text:style-name="T5"/></text:span></text:p>
            <text:p text:style-name="P15"><text:span text:style-name="c3"><text:span text:style-name="T5"/></text:span></text:p>
            <text:p text:style-name="P15"><text:span text:style-name="c3"><text:span text:style-name="T5"/></text:span></text:p>
            <text:p text:style-name="P15"><text:span text:style-name="c3"><text:span text:style-name="T5">- Начнем</text:span></text:span></text:p>
            <text:p text:style-name="P15"><text:span text:style-name="c3"><text:span text:style-name="T5">- Украсим центр</text:span></text:span></text:p>
            <text:p text:style-name="P15"><text:span text:style-name="c3"><text:span text:style-name="T5">- Что нарисовано в центре?</text:span></text:span></text:p>
            <text:p text:style-name="P20"/>
            <text:p text:style-name="P15"><text:span text:style-name="c1"><text:span text:style-name="T10">Воспитатель</text:span></text:span><text:span text:style-name="c3"><text:span text:style-name="T5">.- Большой крестик можно нарисовать с помо</text:span></text:span><text:soft-page-break/><text:span text:style-name="c3"><text:span text:style-name="T5">щью «волшебной ватной палочки». Крестик должен быть точно посередине.</text:span></text:span></text:p>
            <text:p text:style-name="P14"><text:span text:style-name="c1"><text:span text:style-name="T10">Воспитатель</text:span></text:span><text:span text:style-name="c3"><text:span text:style-name="T5">.-  Ребята, посмотрите на красный крестик и на зеленый. Они одинаковые?</text:span></text:span></text:p>
            <text:p text:style-name="P14"><text:span text:style-name="c1"><text:span text:style-name="T10">Воспитатель.</text:span></text:span><text:span text:style-name="c3"><text:span text:style-name="T5">- Обратите внимание, что маленькие, зеленые крестики расположены по уголкам нашего листочка.</text:span></text:span></text:p>
            <text:p text:style-name="P14"><text:span text:style-name="c1"><text:span text:style-name="T10">Воспитатель</text:span></text:span><text:span text:style-name="c3"><text:span text:style-name="T5">. - Какие ещё элементы вы видите? </text:span></text:span></text:p>
            <text:p text:style-name="P14"><text:span text:style-name="c3"><text:span text:style-name="T5">.</text:span></text:span><text:span text:style-name="c1"><text:span text:style-name="T10">Воспитатель-</text:span></text:span><text:span text:style-name="c3"><text:span text:style-name="T5">А как они расположены от большого красного крестика?</text:span></text:span></text:p>
            <text:p text:style-name="P14"><text:span text:style-name="c3"><text:span text:style-name="T5">.</text:span></text:span><text:bookmark text:name="h.gjdgxs"/><text:span text:style-name="c1"><text:span text:style-name="T10">Воспитатель.</text:span></text:span><text:span text:style-name="c3"><text:span text:style-name="T5"> – Ребята, ромбики мы будем рисовать, нашими « волшебными поролоновыми штампами».</text:span></text:span></text:p>
            <text:p text:style-name="P14"><text:span text:style-name="c1"><text:span text:style-name="T10">Воспитатель</text:span></text:span><text:span text:style-name="c3"><text:span text:style-name="T5">.-  Назовите мне элементы орнамента, которые мы будем использовать при росписи нашего платочка?</text:span></text:span></text:p>
            <text:p text:style-name="P14"><text:span text:style-name="c1"><text:span text:style-name="T10">Воспитатель</text:span></text:span><text:span text:style-name="c3"><text:span text:style-name="T5">-  К какому виду орнамента они относятся?</text:span></text:span></text:p>
            <text:p text:style-name="P14"><text:span text:style-name="c3"><text:span text:style-name="T5"><text:s/></text:span></text:span></text:p>
            <text:p text:style-name="P19"><text:span text:style-name="c3"><text:span text:style-name="T10">Воспитатель.</text:span></text:span><text:span text:style-name="c3"><text:span text:style-name="T5">– Все закончили, молодцы. А теперь ребята давайте посмотрим, как вы выполнили свои работы.</text:span></text:span></text:p>
            <text:p text:style-name="P19"><text:span text:style-name="c3"><text:span text:style-name="T5">– Алсу, посмотри <text:s/>какие ребята молодцы какие красивые платочки у них получились а давайте их подарим нашим гостям.</text:span></text:span></text:p>
            <text:p text:style-name="P16"/>
          </table:table-cell>
          <table:table-cell table:style-name="Таблица1.A1" office:value-type="string">
            <text:p text:style-name="Standard"/>
            <text:p text:style-name="Standard"/>
            <text:p text:style-name="P32">Дети рассматривают платок</text:p>
            <text:p text:style-name="Standard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<text:span text:style-name="c3"><text:span text:style-name="T6">Дети.</text:span></text:span><text:span text:style-name="c3"><text:span text:style-name="T5"> – Геометрическим</text:span></text:span></text:p>
            <text:p text:style-name="Standard"/>
            <text:p text:style-name="P6"><text:span text:style-name="c3"><text:span text:style-name="T4">Дети </text:span></text:span><text:span text:style-name="c3"><text:span text:style-name="T3">– Красный,</text:span></text:span><text:span text:style-name="T3"> </text:span><text:span text:style-name="c3"><text:span text:style-name="T3">желтый, зеленый.</text:span></text:span></text:p>
            <text:p text:style-name="Standard"/>
            <text:p text:style-name="P2"/>
            <text:p text:style-name="P2"/>
            <text:p text:style-name="P2">Дети приступают к практической части</text:p>
            <text:p text:style-name="P9">Дети одевают фартучки и нарукавники, ровно садятся. Знакомятся с изо материалами : шаблоны платка ( листы бумаги), гуашь, палочки, салфетки, штампы. Слушают правила работы за столом и <text:s/>задания педагога.</text:p>
            <text:p text:style-name="Standard"/>
            <text:p text:style-name="Standard"/>
            <text:p text:style-name="P15"><text:span text:style-name="c3"><text:span text:style-name="T6">Дети</text:span></text:span><text:span text:style-name="c3"><text:span text:style-name="T5"> – Крестик</text:span></text:span></text:p>
            <text:p text:style-name="Standard"/>
            <text:p text:style-name="Standard"/>
            <text:p text:style-name="Standard"><text:soft-page-break/></text:p>
            <text:p text:style-name="P14"><text:span text:style-name="c1"><text:span text:style-name="T6">Дети</text:span></text:span><text:span text:style-name="c3"><text:span text:style-name="T5"> – Нет, красный  крестик, больше.</text:span></text:span></text:p>
            <text:p text:style-name="Standard"/>
            <text:p text:style-name="Standard"/>
            <text:p text:style-name="Standard"><text:span text:style-name="c1"><text:span text:style-name="T4">Дети</text:span></text:span><text:span text:style-name="c3"><text:span text:style-name="T3"> -  Ромбики</text:span></text:span></text:p>
            <text:p text:style-name="Standard"><text:span text:style-name="c1"><text:span text:style-name="T4">Дети</text:span></text:span><text:span text:style-name="c3"><text:span text:style-name="T3"> – С правой и с левой стороны</text:span></text:span></text:p>
            <text:p text:style-name="Standard"/>
            <text:p text:style-name="Standard"><text:span text:style-name="c1"><text:span text:style-name="T4">Дети</text:span></text:span><text:span text:style-name="c3"><text:span text:style-name="T3"> – Ромбик, крестики</text:span></text:span></text:p>
            <text:p text:style-name="Standard"/>
            <text:p text:style-name="P14"><text:span text:style-name="c1"><text:span text:style-name="T6">Дети </text:span></text:span><text:span text:style-name="c3"><text:span text:style-name="T5">– К геометрическому виду</text:span></text:span></text:p>
            <text:p text:style-name="P2">Дети украшают платок.</text:p>
            <text:p text:style-name="Standard"/>
            <text:p text:style-name="P32">Дети дарят платочки гостям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4">.</text:span><text:span text:style-name="T17">III заключительная часть.</text:span><text:span text:style-name="T15"><text:line-break/></text:span><text:span text:style-name="T17">Анализ, подведение итогов.</text:span></text:p>
            <text:p text:style-name="P19"><text:span text:style-name="c3"><text:span text:style-name="T10">Воспитатель</text:span></text:span><text:span text:style-name="c3"><text:span text:style-name="T5">– Ребята, вам понравилось наше занятие? Чем мы сегодня занимались?</text:span></text:span></text:p>
            <text:p text:style-name="P19"><text:span text:style-name="c3"><text:span text:style-name="T5">- Чем мы украшали наш платок?</text:span></text:span></text:p>
            <text:p text:style-name="P19"><text:soft-page-break/><text:span text:style-name="c3"><text:span text:style-name="T5">- Каким орнаментом украшали наш платок?</text:span></text:span></text:p>
            <text:p text:style-name="P19"><text:span text:style-name="c3"><text:span text:style-name="T5">- Что было самым сложным в работе?</text:span></text:span></text:p>
            <text:p text:style-name="P19"><text:span text:style-name="c3"><text:span text:style-name="T5">- А что вам больше всего понравилось?</text:span></text:span></text:p>
            <text:p text:style-name="P19"><text:span text:style-name="c3"><text:span text:style-name="T10">Воспитатель.</text:span></text:span><text:span text:style-name="c3"><text:span text:style-name="T5"> - Ребята, вы большие молодцы, хорошо потрудились.</text:span></text:span></text:p>
            <text:p text:style-name="P19"><text:span text:style-name="c3"><text:span text:style-name="T5">-Алсу, а тебе понравилось у нас в гостях?</text:span></text:span></text:p>
            <text:p text:style-name="P19"><text:span text:style-name="c3"><text:span text:style-name="T10">Алсу </text:span></text:span><text:span text:style-name="c3"><text:span text:style-name="T5">– Да, мне очень у вас <text:s/>понравилось, что я еще раз к вам приду в гости, </text:span></text:span></text:p>
            <text:p text:style-name="P13"/>
          </table:table-cell>
          <table:table-cell table:style-name="Таблица1.A1" office:value-type="string">
            <text:p text:style-name="P9"/>
            <text:p text:style-name="P9"/>
            <text:p text:style-name="P9"/>
            <text:p text:style-name="P9"/>
            <text:p text:style-name="P9">Ответы детей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Дети прощаются с куклой Алсу и с гостями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16" style:family="paragraph" style:parent-style-name="Standard" style:default-outline-level="" style:list-style-name="">
      <style:paragraph-properties fo:margin-top="0.176cm" fo:margin-bottom="0.049cm" fo:line-height="100%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c0" style:family="paragraph" style:parent-style-name="Standard" style:default-outline-level="" style:list-style-name="">
      <style:paragraph-properties fo:margin-top="0.176cm" fo:margin-bottom="0.049cm" fo:line-height="100%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c4" style:family="paragraph" style:parent-style-name="Standard" style:default-outline-level="" style:list-style-name="">
      <style:paragraph-properties fo:margin-top="0.176cm" fo:margin-bottom="0.049cm" fo:line-height="100%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c8" style:family="paragraph" style:parent-style-name="Standard" style:default-outline-level="" style:list-style-name="">
      <style:paragraph-properties fo:margin-top="0.176cm" fo:margin-bottom="0.049cm" fo:line-height="100%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3" style:family="text" style:parent-style-name="Default_20_Paragraph_20_Font"/>
    <style:style style:name="c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ВА</meta:initial-creator>
    <dc:creator>Татьяна </dc:creator>
    <meta:editing-cycles>4</meta:editing-cycles>
    <meta:creation-date>2020-05-07T13:53:00</meta:creation-date>
    <dc:date>2020-05-14T00:55:48.63</dc:date>
    <meta:editing-duration>PT1M11S</meta:editing-duration>
    <meta:generator>OpenOffice/4.1.4$Win32 OpenOffice.org_project/414m5$Build-9788</meta:generator>
    <meta:document-statistic meta:table-count="1" meta:image-count="0" meta:object-count="0" meta:page-count="6" meta:paragraph-count="92" meta:word-count="871" meta:character-count="622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