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letter-kerning="true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7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8.25cm" style:type="center"/>
          <style:tab-stop style:position="14.843cm"/>
        </style:tab-stops>
        <style:background-image/>
      </style:paragraph-properties>
      <style:text-properties style:font-name="Times New Roman" fo:font-size="16pt" style:font-size-asian="16pt" style:font-size-complex="16pt"/>
    </style:style>
    <style:style style:name="P10" style:family="paragraph" style:parent-style-name="No_20_Spacing">
      <style:paragraph-properties fo:text-align="center" style:justify-single-word="false"/>
      <style:text-properties fo:color="#111111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No_20_Spacing">
      <style:text-properties fo:color="#111111" style:font-name="Times New Roman" fo:font-size="14pt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text-properties style:font-name="Times New Roman"/>
    </style:style>
    <style:style style:name="P13" style:family="paragraph" style:parent-style-name="No_20_Spacing">
      <style:paragraph-properties fo:text-align="center" style:justify-single-word="false"/>
      <style:text-properties style:font-name="Times New Roman"/>
    </style:style>
    <style:style style:name="P14" style:family="paragraph" style:parent-style-name="No_20_Spacing">
      <style:paragraph-properties fo:text-align="end" style:justify-single-word="false"/>
      <style:text-properties style:font-name="Times New Roman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weight="normal" style:letter-kerning="true" style:language-asian="ru" style:country-asian="RU" style:font-weight-asian="normal" style:font-name-complex="Times New Roman1" style:font-weight-complex="normal"/>
    </style:style>
    <style:style style:name="T3" style:family="text">
      <style:text-properties fo:color="#111111"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fo:color="#111111"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fo:color="#111111"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6" style:family="text">
      <style:text-properties fo:color="#111111"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7" style:family="text">
      <style:text-properties fo:color="#111111"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fo:color="#111111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fo:color="#111111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111111" fo:font-size="14pt" style:font-size-asian="14pt" style:language-asian="ru" style:country-asian="RU" style:font-name-complex="Times New Roman1" style:font-size-complex="14pt"/>
    </style:style>
    <style:style style:name="T11" style:family="text">
      <style:text-properties fo:color="#111111" fo:font-size="14pt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fo:color="#111111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13" style:family="text">
      <style:text-properties fo:color="#111111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fo:color="#111111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5" style:family="text">
      <style:text-properties fo:color="#111111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fo:color="#111111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17" style:family="text">
      <style:text-properties fo:font-size="14pt" style:font-size-asian="14pt" style:font-name-complex="Times New Roman1" style:font-size-complex="14pt"/>
    </style:style>
    <style:style style:name="T18" style:family="text">
      <style:text-properties fo:font-weight="normal" style:letter-kerning="true" style:language-asian="ru" style:country-asian="RU" style:font-weight-asian="normal" style:font-name-complex="Times New Roman1" style:font-weight-complex="normal"/>
    </style:style>
    <style:style style:name="T19" style:family="text">
      <style:text-properties fo:language="ru" fo:country="RU" fo:font-weight="normal" style:letter-kerning="true" style:language-asian="ru" style:country-asian="RU" style:font-weight-asian="normal" style:font-name-complex="Times New Roman1" style:font-weight-complex="normal"/>
    </style:style>
    <style:style style:name="T20" style:family="text">
      <style:text-properties fo:color="#000000" fo:language="ru" fo:country="RU" fo:font-weight="normal" style:letter-kerning="true" style:font-name-asian="Times New Roman1" style:language-asian="ru" style:country-asian="RU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автономное дошкольное образовательное учреждение </text:p>
      <text:p text:style-name="P3">«Детский сад №3» </text:p>
      <text:p text:style-name="P3">Энгельсского муниципального района Саратовской области</text:p>
      <text:p text:style-name="P3"/>
      <text:p text:style-name="P1"/>
      <text:p text:style-name="P2"/>
      <text:p text:style-name="P6"><text:span text:style-name="T18">Конспект НОД </text:span></text:p>
      <text:p text:style-name="P6"><text:span text:style-name="T18">по познавательному развитию </text:span></text:p>
      <text:p text:style-name="P6"><text:span text:style-name="T18">«Русские традиции»</text:span></text:p>
      <text:p text:style-name="P6"><text:span text:style-name="T18"><text:s/>младшая группа</text:span></text:p>
      <text:p text:style-name="P9"><text:span text:style-name="T20">ООП МАДОУ «Детский сад№ 3» <text:s text:c="63"/>с учетом комплексной программы дошкольного образования <text:s text:c="11"/>«Мир открытий» под редакцией Л.Г. Петерсон 2015г.</text:span></text:p>
      <text:p text:style-name="P13"><text:bookmark text:name="_GoBack"/><text:span text:style-name="T10"/></text:p>
      <text:p text:style-name="P3"/>
      <text:p text:style-name="P3"><text:s text:c="53"/></text:p>
      <text:p text:style-name="P3"/>
      <text:p text:style-name="P3"><text:s text:c="55"/>Подготовила: Буинцева Ольга Владимировна, </text:p>
      <text:p text:style-name="P3"><text:s text:c="61"/>воспитатель МАДОУ «Детский сад № 3»</text:p>
      <text:p text:style-name="P7"/>
      <text:p text:style-name="P4"/>
      <text:p text:style-name="P5"/>
      <text:p text:style-name="P5"/>
      <text:p text:style-name="P5"/>
      <text:p text:style-name="P5">Энгельс 2020 г.</text:p>
      <text:p text:style-name="P12"><text:soft-page-break/><text:span text:style-name="T13">Цель:</text:span><text:span text:style-name="T11"> </text:span><text:span text:style-name="T10">Формировать знания и представления о гостеприимстве и традиции чаепития.</text:span></text:p>
      <text:p text:style-name="P12"><text:span text:style-name="T13">Задачи:</text:span></text:p>
      <text:p text:style-name="P12"><text:span text:style-name="T10">Познавательные: Знакомить детей с русским народным творчеством, культурой, обычаями с помощью народного фольклора (песен, игр, потешек, костюмов, обрядов)</text:span></text:p>
      <text:p text:style-name="P12"><text:span text:style-name="T11">Развивающие:</text:span><text:span text:style-name="T10"> Развивать связную речь, память и внимание. Формировать культурное поведение.</text:span></text:p>
      <text:p text:style-name="P12"><text:span text:style-name="T13">Воспитательные</text:span><text:span text:style-name="T12">:</text:span><text:span text:style-name="T10"> воспитывать интерес к родной культуре, обычаям.</text:span></text:p>
      <text:p text:style-name="P12"><text:span text:style-name="T13">Словарная работа:</text:span></text:p>
      <text:p text:style-name="P12"><text:span text:style-name="T10">Активировать и обогащать словарь детей новыми словами (печь, каравай, калач, самовар, сарафан, кокошник, шаровары, косоворотка, русские традиции, чаепитие.</text:span></text:p>
      <text:p text:style-name="P12"><text:span text:style-name="T13">Материал и оборудование:</text:span></text:p>
      <text:p text:style-name="P12"><text:span text:style-name="T10">Самовар, посуда, куклы мальчика и девочки в русских костюмах, домовенок Кузя, выпечка (калач, пряники, бублики).</text:span></text:p>
      <text:p text:style-name="P10"/>
      <text:p text:style-name="P13"><text:span text:style-name="T15">Ход занятия:</text:span></text:p>
      <text:p text:style-name="P11"/>
      <text:p text:style-name="P12"><text:span text:style-name="T10">Дети слышат ворчание. Идут на звук.</text:span></text:p>
      <text:p text:style-name="P12"><text:span text:style-name="T10">Возле окна сидит домовёнок. Рядом с ним дети находят письмо.</text:span></text:p>
      <text:p text:style-name="P12"><text:span text:style-name="T16">Воспитатель читает письмо</text:span><text:span text:style-name="T10">.</text:span></text:p>
      <text:p text:style-name="P12"><text:span text:style-name="T10">«Здравствуйте, ребята! Пишут вам, Ванюша и Танюша. Мы и наш домовенок приглашаем Вас к нам в гости на чаепитие. Приходите, узнаете много нового»</text:span></text:p>
      <text:p text:style-name="P12"><text:span text:style-name="T16">Воспитатель:</text:span><text:span text:style-name="T10"> Ну, что ребятки отправимся в гости к Ванюше и Танюше? Давайте повторим правила поведения, как надо себя вести в гостях. А еще вспоминаем вежливые слова. (здравствуйте, спасибо, пожалуйста).</text:span></text:p>
      <text:p text:style-name="P12"><text:span text:style-name="T10">Вот теперь можно и в гости ехать, беритесь парами под потешку отправляемся.</text:span></text:p>
      <text:p text:style-name="P12"><text:span text:style-name="T10">«Чики – чики – чикалочки» </text:span></text:p>
      <text:p text:style-name="P12"><text:span text:style-name="T10">Чики чики чикалочки</text:span></text:p>
      <text:p text:style-name="P12"><text:span text:style-name="T10">Едет гусь на палочке,</text:span></text:p>
      <text:p text:style-name="P12"><text:span text:style-name="T10">Удочка на дудочке,</text:span></text:p>
      <text:p text:style-name="P12"><text:span text:style-name="T10">Курочка на чурочке,</text:span></text:p>
      <text:p text:style-name="P12"><text:span text:style-name="T10">Зайчик на тачке,</text:span></text:p>
      <text:p text:style-name="P12"><text:span text:style-name="T10">Мальчик на собачке.</text:span></text:p>
      <text:p text:style-name="P12"><text:span text:style-name="T10">Чики чики чикалочки</text:span></text:p>
      <text:p text:style-name="P12"><text:span text:style-name="T10">Едет Ваня на палочке,</text:span></text:p>
      <text:p text:style-name="P12"><text:span text:style-name="T10">А Дуня в тележке,</text:span></text:p>
      <text:p text:style-name="P12"><text:span text:style-name="T10">Щелкает орешки.</text:span></text:p>
      <text:p text:style-name="P12"><text:span text:style-name="T16">Воспитатель:</text:span><text:span text:style-name="T10"> Приехали. Рассаживайтесь.</text:span></text:p>
      <text:p text:style-name="P12"><text:span text:style-name="T16">Воспитатель:</text:span><text:span text:style-name="T10"> " Ой, ребята, как то не хорошо мы себя ведем. Пришли мы с вами в гости к Танюше и Ванюше, а сами то не представились. Давайте представимся!" (дети называют свои имена). Тут и домовёнок называет свое имя!</text:span></text:p>
      <text:p text:style-name="P12"><text:soft-page-break/><text:span text:style-name="T16">Кузя:</text:span><text:span text:style-name="T10"> "Меня Кузей кличат!"</text:span></text:p>
      <text:p text:style-name="P12"><text:span text:style-name="T16">Воспитатель:</text:span><text:span text:style-name="T10"> «Кузька, а что значит – кличат? Вот слово «кричат» мы знаем, а это слово с ребятами первый раз слышим. ".</text:span></text:p>
      <text:p text:style-name="P12"><text:span text:style-name="T16">Кузька:</text:span><text:span text:style-name="T10"> вот неумехи-незнамыши! Кличат – это по-старинному значит «зовут». Ничего-то вы не понимаете!</text:span></text:p>
      <text:p text:style-name="P12"><text:span text:style-name="T16">Воспитатель:</text:span><text:span text:style-name="T10"> "Вот это да! И много ты таких слов старинных знаешь? И откуда?"</text:span></text:p>
      <text:p text:style-name="P12"><text:span text:style-name="T16">Кузька:</text:span><text:span text:style-name="T10"> "Так я ж давно родился. Мне уже 700 лет"</text:span></text:p>
      <text:p text:style-name="P12"><text:span text:style-name="T16">Воспитатель:</text:span><text:span text:style-name="T10"> "Ах, вон оно что! Значит, ты знаешь, как люди в старину жили – как одевались, что кушали. Какие традиции были у нашего народа?"</text:span></text:p>
      <text:p text:style-name="P12"><text:span text:style-name="T16">Кузька:</text:span><text:span text:style-name="T10"> " Конечно знаю! И ребятам всё расскажу – поведаю. Хотите обо всём узнать?"</text:span></text:p>
      <text:p text:style-name="P12"><text:span text:style-name="T10">Ответы детей (конечно хотим).</text:span></text:p>
      <text:p text:style-name="P12"><text:span text:style-name="T16">Кузька:</text:span><text:span text:style-name="T10"> "Ну тогда смотрите и слушайте!"</text:span></text:p>
      <text:p text:style-name="P12"><text:span text:style-name="T10">Кузька вместе с Танюшей и Ванюшей приглашают детей посмотреть дом, в котором жили люди в старину, затем – предметы утвари, посуду.</text:span></text:p>
      <text:p text:style-name="P12"><text:span text:style-name="T16">Воспитатель:</text:span><text:span text:style-name="T10"> "Ребята, раньше люди жили в скромных домах – избах". Дети видят старинную избу.</text:span></text:p>
      <text:p text:style-name="P11"/>
      <text:p text:style-name="P12"><text:span text:style-name="T16">Воспитатель:</text:span><text:span text:style-name="T10"> "Делался дом из бревен. Крыша выкладывалась из соломы. Сам дом внутри состоял из сеней, потом шла горница. Давайте повторим название дома и его помещений".</text:span></text:p>
      <text:p text:style-name="P12"><text:span text:style-name="T10">Дети называют избу, сени и горницу.</text:span></text:p>
      <text:p text:style-name="P12"><text:span text:style-name="T10">Танюша обращает внимание на одежду детей "Какие вы все красивые пришли к нам в гости. Да и мы с Ванюшей встречаем вас в красивой одежде"</text:span></text:p>
      <text:p text:style-name="P11"/>
      <text:p text:style-name="P12"><text:span text:style-name="T10">Воспитатель показывает кукол: "Посмотрите во что одеты Ваня и Таня?"</text:span></text:p>
      <text:p text:style-name="P12"><text:span text:style-name="T10">Дети: "На Тане сарафан, на голове кокошник, на Ване косоворотка и шаровары".</text:span></text:p>
      <text:p text:style-name="P12"><text:span text:style-name="T16">Воспитатель:</text:span><text:span text:style-name="T10"> "Правильно раньше на Руси это была праздничная одежда. Ну, а теперь Таня и Ваня приглашают Вас за стол, пить чай"</text:span></text:p>
      <text:p text:style-name="P12"><text:span text:style-name="T16">Воспитатель:</text:span><text:span text:style-name="T10"> "Ребята, посмотрите, что за чудо – чудное, диво – дивное.</text:span></text:p>
      <text:p text:style-name="P12"><text:span text:style-name="T10">Стоит толстячок, подбоченивший бочок.</text:span></text:p>
      <text:p text:style-name="P12"><text:span text:style-name="T10">Шипит и кипит, Всем чай пить велит.</text:span></text:p>
      <text:p text:style-name="P12"><text:span text:style-name="T16">Воспитатель:</text:span><text:span text:style-name="T10"> "Правильно, дети, это наш красавец самовар! А на Руси, то есть много лет назад, когда жили наши прабабушки и прадедушки, было принято пить чай не из чайника, а из самовара. Считалось, у кого дома есть самовар – у того и гостей полон дом, а у кого гостей полон дом – там мир да дружба. Проходят годы, а самовар не стареет. Традиции русского чаепития продолжают жить".</text:span></text:p>
      <text:p text:style-name="P12"><text:span text:style-name="T10">Чтение стихотворения:</text:span></text:p>
      <text:p text:style-name="P12"><text:span text:style-name="T10">Это, что там за пожар? закипает самовар!</text:span></text:p>
      <text:p text:style-name="P12"><text:span text:style-name="T10">Он кипит и бурлит, Будто с нами говорит:</text:span></text:p>
      <text:p text:style-name="P12"><text:span text:style-name="T10">«Подходите, кто хочет чай, да в стаканы наливай,</text:span></text:p>
      <text:p text:style-name="P12"><text:span text:style-name="T10">Доставай пироги, Да с начинкой кураги»</text:span></text:p>
      <text:p text:style-name="P13"><text:span text:style-name="T14"/></text:p>
      <text:p text:style-name="P13"><text:soft-page-break/><text:span text:style-name="T14">Физкультминутка:</text:span></text:p>
      <text:p text:style-name="P12"><text:span text:style-name="T10">Аты-баты, шли солдаты,</text:span></text:p>
      <text:p text:style-name="P12"><text:span text:style-name="T10">Аты-баты, на базар.</text:span></text:p>
      <text:p text:style-name="P12"><text:span text:style-name="T10">Аты-баты, что купили?</text:span></text:p>
      <text:p text:style-name="P12"><text:span text:style-name="T10">Аты-баты, самовар.</text:span></text:p>
      <text:p text:style-name="P12"><text:span text:style-name="T10">Аты-баты, сколько стоит?</text:span></text:p>
      <text:p text:style-name="P12"><text:span text:style-name="T10">Аты-баты, три рубля.</text:span></text:p>
      <text:p text:style-name="P12"><text:span text:style-name="T10">Аты-баты, кто выходит?</text:span></text:p>
      <text:p text:style-name="P12"><text:span text:style-name="T10">Аты-баты, это я!</text:span></text:p>
      <text:p text:style-name="P12"><text:span text:style-name="T16">Воспитатель:</text:span><text:span text:style-name="T10"> "Ну а какое чаепитие за самоваром без вкусностей. Посмотрите, ребята, сколько на столе выпечки. Выпечка - это съедобные изделия из теста".(Показ изделий)</text:span></text:p>
      <text:p text:style-name="P11"/>
      <text:p text:style-name="P12"><text:span text:style-name="T10">Чтение потешки:</text:span></text:p>
      <text:p text:style-name="P12"><text:span text:style-name="T10">Ай, качи-качи-качи! Глянь — баранки, калачи!</text:span></text:p>
      <text:p text:style-name="P12"><text:span text:style-name="T10">Глянь — баранки, калачи! С пылу, с жару из печи.</text:span></text:p>
      <text:p text:style-name="P12"><text:span text:style-name="T10">С пылу, с жару из печи — Все румяны, горячи</text:span></text:p>
      <text:p text:style-name="P12"><text:span text:style-name="T10">Налетели тут грачи, Подхватили калачи</text:span></text:p>
      <text:p text:style-name="P12"><text:span text:style-name="T10">Нам осталися <text:s/>Ба-ра-ночки!</text:span></text:p>
      <text:p text:style-name="P12"><text:span text:style-name="T10">Ванюша и Танюша угощают детей сдобными булочками.</text:span></text:p>
      <text:p text:style-name="P12"><text:span text:style-name="T10">Ещё, к чаю подавали сладкое варенье. Варенье делали из вишни, яблок.</text:span></text:p>
      <text:p text:style-name="P12"><text:span text:style-name="T10">Из чего делали варенье? Из каких ягод и фруктов?</text:span></text:p>
      <text:p text:style-name="P12"><text:span text:style-name="T10">Словесная игра "Вкусное варенье" (Показ нарисованные баночки с вареньем)</text:span></text:p>
      <text:p text:style-name="P12"><text:span text:style-name="T16">Воспитатель:</text:span><text:span text:style-name="T10"> "Из груш" - дети отвечают "грушевое", и т. д. (из клубники- клубничное, из смородины- смородиновое, из абрикосов- абрикосовое, из малины- малиновое).</text:span></text:p>
      <text:p text:style-name="P12"><text:span text:style-name="T10">Танюша и Ванюша угощают детей вареньем.</text:span></text:p>
      <text:p text:style-name="P12"><text:span text:style-name="T16">Воспитатель</text:span><text:span text:style-name="T10"> читает загадку:</text:span></text:p>
      <text:p text:style-name="P12"><text:span text:style-name="T10">Медовые и мятные</text:span></text:p>
      <text:p text:style-name="P12"><text:span text:style-name="T10">Фигурные, занятные</text:span></text:p>
      <text:p text:style-name="P12"><text:span text:style-name="T10">Издавна по всей Руси</text:span></text:p>
      <text:p text:style-name="P12"><text:span text:style-name="T10">Люди ПРЯНИКИ пекли.</text:span></text:p>
      <text:p text:style-name="P12"><text:span text:style-name="T16">Воспитатель:</text:span><text:span text:style-name="T10"> "Что пекли? Какие они?"</text:span></text:p>
      <text:p text:style-name="P12"><text:span text:style-name="T10">Дети: "Пряники, сладкие, мятные, фигурные"</text:span></text:p>
      <text:p text:style-name="P12"><text:span text:style-name="T16">Воспитатель:</text:span><text:span text:style-name="T10"> "Ваня и Таня угощают вас пряниками"</text:span></text:p>
      <text:p text:style-name="P12"><text:span text:style-name="T16">Воспитатель:</text:span><text:span text:style-name="T10"> "Молодцы! Ребята очень много сегодня вы узнали нового!"</text:span></text:p>
      <text:p text:style-name="P12"><text:span text:style-name="T10">А теперь, Кузя, Танюша и Ванюша приглашают Вас пить чай со всеми угощениями".</text:span></text:p>
      <text:p text:style-name="P12"><text:span text:style-name="T10">Воспитатель: " В гостях хорошо, а дома лучше! Давайте прощаться с Ваней и Таней".</text:span></text:p>
      <text:p text:style-name="P12"><text:span text:style-name="T10">Дети едут обратно в группу.</text:span></text:p>
      <text:p text:style-name="P12"><text:span text:style-name="T10">Рефлексия: Домовенок Кузя спрашивает у ребят "Ребята, где вы были? Что видели? Как называются русские народные костюмы? Из чего пили чай? Какими сладостями угощали гостей на Руси? Понравилось вам быть в гостях?"</text:span></text:p>
      <text:p text:style-name="P12"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line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13</meta:initial-creator>
    <dc:creator>Татьяна </dc:creator>
    <meta:editing-cycles>3</meta:editing-cycles>
    <meta:creation-date>2020-03-17T11:24:00</meta:creation-date>
    <dc:date>2020-04-05T21:05:25.30</dc:date>
    <meta:editing-duration>PT24S</meta:editing-duration>
    <meta:generator>OpenOffice/4.1.4$Win32 OpenOffice.org_project/414m5$Build-9788</meta:generator>
    <meta:document-statistic meta:table-count="0" meta:image-count="0" meta:object-count="0" meta:page-count="4" meta:paragraph-count="103" meta:word-count="914" meta:character-count="627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