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1cm" fo:margin-left="0.751cm" fo:margin-top="0cm" fo:margin-bottom="0cm" table:align="left" style:writing-mode="lr-tb"/>
    </style:style>
    <style:style style:name="Таблица1.A" style:family="table-column">
      <style:table-column-properties style:column-width="11.499cm"/>
    </style:style>
    <style:style style:name="Таблица1.B" style:family="table-column">
      <style:table-column-properties style:column-width="5.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pan text:style-name="T1">МАДОУ «Детский сад пос. им. К. Маркса»</text:span></text:p>
      <text:p text:style-name="P1"/>
      <text:p text:style-name="P1"/>
      <text:p text:style-name="P1"/>
      <text:p text:style-name="P6"><text:span text:style-name="T2">СЦЕНАРИЙ <text:s text:c="2"/>НОД</text:span></text:p>
      <text:p text:style-name="P6"><text:span text:style-name="T2">в подготовительной к школе группе №1</text:span></text:p>
      <text:p text:style-name="P6"><text:span text:style-name="T2">на тему: </text:span><text:span text:style-name="T3">«ПРИОБЩЕНИЕ ДЕТЕЙ К ИСТОКАМ</text:span></text:p>
      <text:p text:style-name="P6"><text:span text:style-name="T3">РУССКОЙ НАРОДНОЙ КУЛЬТУРЫ»</text:span></text:p>
      <text:p text:style-name="P2"/>
      <text:p text:style-name="P2"/>
      <text:p text:style-name="P7"><text:span text:style-name="T4">Подготовила:</text:span></text:p>
      <text:p text:style-name="P7"><text:span text:style-name="T4">музыкальный руководитель</text:span></text:p>
      <text:p text:style-name="P7"><text:span text:style-name="T4">Дубко Н.В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6"><text:span text:style-name="T4">Энгельс 2020</text:span></text:p>
      <text:p text:style-name="Standard"><text:soft-page-break/><text:span text:style-name="T4">Основная общеобразовательная программа ДОУ с учётом комплексной образовательной программы «От рождения до школы» Н.Е. Веракса, Т.С. Комарова, М.А. Васильева.</text:span></text:p>
      <text:p text:style-name="P3"/>
      <text:p text:style-name="Standard"><text:span text:style-name="T5">Возрастная группа</text:span><text:span text:style-name="T4">: подготовительная к школе группа.</text:span></text:p>
      <text:p text:style-name="Standard"><text:span text:style-name="T5">Тема НОД</text:span><text:span text:style-name="T4">: «Приобщение детей к истокам русской народной культуры».</text:span></text:p>
      <text:p text:style-name="Standard"><text:span text:style-name="T5">Цель:</text:span><text:span text:style-name="T4"> продолжать знакомить с видами русского народного творчества.</text:span></text:p>
      <text:p text:style-name="Standard"><text:span text:style-name="T5">Задачи</text:span><text:span text:style-name="T4">: развивать музыкальные способности и музыкальную память, обогащать музыкальные впечатления детей, расширять их кругозор, закреплять умение ориентироваться в пространстве; совершенствовать умение чувствовать свое тело и владеть им, добиваться легкости, естественности и непринужденности движений. Прививать любовь к песенному, танцевальному и игровому творчеству. Закреплять знания о фольклоре, быте и обычаях русского народа. Вовлекать в действие всех детей, развивать эмоциональную отзывчивость на музыку разного характера, творческую активность. </text:span></text:p>
      <text:p text:style-name="P3"/>
      <text:p text:style-name="Standard"><text:span text:style-name="T5">Материал</text:span><text:span text:style-name="T4">: атрибуты русской избы (печь, веретено …), платочки, ноты, электронные носители.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8"><text:span text:style-name="T8">Деятельность музыкального руководителя</text:span></text:p>
          </table:table-cell>
          <table:table-cell table:style-name="Таблица1.A1" office:value-type="string">
            <text:p text:style-name="P8"><text:span text:style-name="T8">Деятельность воспитанников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<text:span text:style-name="T1">Вводная часть (мотивация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4">Воспитатель и дети приветствуют гостей.</text:span></text:p>
            <text:p text:style-name="P8"><text:span text:style-name="T5">М.Р.</text:span><text:span text:style-name="T4"> Ребята, сегодня мы с вами отправимся в небольшое путешествие – в русскую деревню.</text:span></text:p>
            <text:p text:style-name="P8"><text:span text:style-name="T5">М.Р.</text:span><text:span text:style-name="T4"> приглашает детей встать в круг.</text:span></text:p>
            <text:p text:style-name="P8"><text:span text:style-name="T6">Раз, два, три, четыре, пять путешествую опять.</text:span></text:p>
            <text:p text:style-name="P8"><text:span text:style-name="T6">Я ещё раз покручусь и в деревне окажусь.</text:span></text:p>
            <text:p text:style-name="P8"><text:span text:style-name="T4">- Ребята, смотрите, вот мы и попали с вами в деревню «Веселово», здесь, наверное, живет очень веселый народ, значит и нам здесь будет не скучно. В русских деревнях в старину всегда все праздники проходили весело, шумно и многолюдно. Весь народ от мала до велика выходил на открытое место, чтобы позабавиться. На Руси ни одно народное гуляние не проходило без русского хоровода.</text:span></text:p>
            <text:p text:style-name="P8"><text:span text:style-name="T4"><text:s text:c="3"/></text:span><text:span text:style-name="T6">Добрый люд! Честной народ! Приглашаем в хоровод.</text:span></text:p>
            <text:p text:style-name="P8"><text:span text:style-name="T6"><text:s text:c="3"/>Крепко за руки возьмёмся и друг другу улыбнёмся,</text:span></text:p>
            <text:p text:style-name="P8"><text:span text:style-name="T6"><text:s text:c="3"/>Пожелаем всем любви, чтоб дружнее в плясе шли.</text:span></text:p>
            <text:p text:style-name="P8"><text:span text:style-name="T6"><text:s text:c="3"/>Добрый люд! Честной народ! Приглашаем в хоровод.</text:span></text:p>
            <text:p text:style-name="P8"><text:span text:style-name="T6"><text:s text:c="3"/>Он сроднит нас и сплотит и единством вдохновит.</text:span></text:p>
            <text:p text:style-name="P8"><text:span text:style-name="T6"><text:s text:c="3"/>Все ненастья разведет развесёлый хоровод.</text:span></text:p>
            <text:p text:style-name="P9"/>
            <text:p text:style-name="P8"><text:span text:style-name="T5">М.Р</text:span><text:span text:style-name="T4">. Молодцы, ребята! А какое же гулянье без народных игр?! Давайте и мы с вами поиграем в народную игру «Барашеньки крутороженьки», 1- 2004, 39.</text:span></text:p>
            <text:p text:style-name="P8"><text:span text:style-name="T6">Описание игры</text:span><text:span text:style-name="T4">: Дети стоят в кругу, водящий (Ваня) в центре, двигается противоходом внутри круга.</text:span></text:p>
            <text:p text:style-name="P8"><text:span text:style-name="T4"><text:s text:c="3"/>Барашеньки крутороженьки </text:span><text:span text:style-name="T6">(идут по кругу пружинящим шагом),</text:span></text:p>
            <text:p text:style-name="P8"><text:span text:style-name="T4"><text:s text:c="3"/>По лесам ходили, по горам бродили (</text:span><text:span text:style-name="T6">идут по кругу дробным шагом).</text:span></text:p>
            <text:p text:style-name="P8"><text:span text:style-name="T4"><text:s text:c="3"/>В скрипочку играли, Ваню потешали </text:span><text:span text:style-name="T6">(встают лицом к центру круга, </text:span></text:p>
            <text:p text:style-name="P8"><text:span text:style-name="T6"><text:s text:c="3"/>Имитируют игру на скрипке).</text:span></text:p>
            <text:p text:style-name="P8"><text:span text:style-name="T4"><text:s text:c="3"/>Ваня, Ваня – простота </text:span><text:span text:style-name="T6">(идут хороводным шагом к центру круга),</text:span></text:p>
            <text:p text:style-name="P8"><text:span text:style-name="T4"><text:s text:c="3"/>Купил лошадь без хвоста </text:span><text:span text:style-name="T6">(отходят хороводным шагом назад),</text:span></text:p>
            <text:p text:style-name="P8"><text:span text:style-name="T4"><text:s text:c="3"/>Сел задом наперёд и поехал в огород.</text:span></text:p>
            <text:p text:style-name="P8"><text:span text:style-name="T4"><text:s text:c="3"/>В огороде пусто – выросла капуста </text:span><text:span text:style-name="T6">(на прыжке поворачиваются </text:span></text:p>
            <text:p text:style-name="P8"><text:span text:style-name="T6"><text:s text:c="3"/>спиной к центру круга, выполняя пружинку, руки «держат поводья»).</text:span></text:p>
            <text:p text:style-name="P8"><text:span text:style-name="T4"><text:s text:c="3"/>Затем дети разбегаются, а водящий их ловит.</text:span></text:p>
            <text:p text:style-name="P8"><text:span text:style-name="T5">М.Р</text:span><text:span text:style-name="T4">. (</text:span><text:span text:style-name="T6">показывая на атрибуты народной избы</text:span><text:span text:style-name="T4">). Ребята, а давайте зайдём вот в эту избу. Смотрите какая красивая печь здесь стоит, резная скамеечка, старинная прялка … А вы знаете, что печь была самой главной в избе, семейным очагом, основой жизни.</text:span></text:p>
            <text:p text:style-name="P8"><text:span text:style-name="T6">Предложить детям прочитать стихи о печке.</text:span>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5">М.Р.</text:span><text:span text:style-name="T4"> Когда – то в старой русской избе была всего лишь одна комната. И почти половину её занимала русская печка.</text:span></text:p>
            <text:p text:style-name="P8"><text:span text:style-name="T4">Ребята, а ну-ка, подумайте, для чего нужна была в доме печь в те давние времена?</text:span></text:p>
            <text:p text:style-name="P8"><text:span text:style-name="T5">М.Р.</text:span><text:span text:style-name="T4"> <text:s/>Ой, ты печка – сударыня </text:span><text:span text:style-name="T6">(поглаживая)</text:span></text:p>
            <text:p text:style-name="P8"><text:span text:style-name="T4"><text:s text:c="10"/>Помоги нам, боярыня.</text:span></text:p>
            <text:p text:style-name="P8"><text:span text:style-name="T4"><text:s text:c="10"/>Ты свари, испеки, обогрей, освети,</text:span></text:p>
            <text:p text:style-name="P8"><text:span text:style-name="T4"><text:s text:c="10"/>Полечи и спаси, в дом богатство неси.</text:span></text:p>
            <text:p text:style-name="P8"><text:span text:style-name="T4"><text:s text:c="10"/>А мы тебя будем прославлять, песни петь да плясать. <text:s/></text:span></text:p>
            <text:p text:style-name="P8"><text:span text:style-name="T7">Исполнение песни «Русская печка».</text:span></text:p>
            <text:p text:style-name="P9"/>
            <text:p text:style-name="P8"><text:span text:style-name="T5">М.Р.</text:span><text:span text:style-name="T4"> <text:s/>Ой, ребята, смотрите, а на печке – то и каша для нас уже приготовлена. Давайте её попробуем. </text:span></text:p>
            <text:p text:style-name="P8"><text:span text:style-name="T4">Инсценировка стихотворения «Как у бабушки Наташи».</text:span></text:p>
            <text:p text:style-name="P8"><text:span text:style-name="T6"><text:s text:c="10"/>Как у бабушки Наташи ели пшённую мы кашу.</text:span></text:p>
            <text:p text:style-name="P8"><text:span text:style-name="T6"><text:s text:c="10"/>Каша вкусная, с дымком, с хлебом, маслом, молоком.</text:span></text:p>
            <text:p text:style-name="P8"><text:span text:style-name="T6"><text:s text:c="10"/>Взяли мы большую ложку, съели кашу всю до крошки.</text:span></text:p>
            <text:p text:style-name="P8"><text:span text:style-name="T6"><text:s text:c="10"/>Вот какая каша у бабушки Наташи. </text:span></text:p>
            <text:p text:style-name="P8"><text:span text:style-name="T5">М.Р</text:span><text:span text:style-name="T4">. <text:s/>Ну вот, кашу мы покушали, теперь можно и чайку попить.</text:span></text:p>
            <text:p text:style-name="P8"><text:span text:style-name="T4"><text:s text:c="9"/></text:span><text:span text:style-name="T6"><text:s/>Самовар на столе, пышки и ватрушки.</text:span></text:p>
            <text:p text:style-name="P8"><text:span text:style-name="T6"><text:s text:c="10"/>Так споём же под чаёк чайные частушки.</text:span></text:p>
            <text:p text:style-name="P10"/>
            <text:p text:style-name="P9"/>
            <text:p text:style-name="P8"><text:span text:style-name="T7">Дети исполняют чайные частушки, 7 – 2013, 42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8"><text:span text:style-name="T5">М.Р.</text:span><text:span text:style-name="T4"> <text:s/>спасибо, вам ребята, за весёлые частушки. А где мы сегодня с вами побывали? <text:s/>(ответы). А чем занимались? <text:s/>(ответы)</text:span></text:p>
            <text:p text:style-name="P8"><text:span text:style-name="T4">Да, мы сегодня с вами были в русской деревне «Веселово», поели каши и попили чайку в старинной избе, пели, играли, водили хоровод.</text:span></text:p>
            <text:p text:style-name="P8"><text:span text:style-name="T5">М.Р</text:span><text:span text:style-name="T4">. <text:s text:c="2"/>Мы гордимся стариною - стала нам она родною.</text:span></text:p>
            <text:p text:style-name="P8"><text:span text:style-name="T4"><text:s text:c="11"/>Вечно радуют кого – то песни наши, хороводы,</text:span></text:p>
            <text:p text:style-name="P8"><text:span text:style-name="T4"><text:s text:c="11"/>Игры, пляски, кутерьма и веселье до утра.</text:span></text:p>
            <text:p text:style-name="P8"><text:span text:style-name="T4"><text:s text:c="11"/>Не забудем никогда те далёкие года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8">М.Р</text:span><text:span text:style-name="T1">. И</text:span><text:bookmark text:name="_GoBack"/><text:span text:style-name="T1"> в конце нашего занятия я предлагаю вам исполнить песню </text:span><text:span text:style-name="T9">«Русская сторонка».</text:span>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8"><text:span text:style-name="T1">Дети подходят к М.Р. и встают в круг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1">Дети исполняют русский хоровод с платочками, фл. № 166.</text:span></text:p>
            <text:p text:style-name="P11"/>
            <text:p text:style-name="P11"/>
            <text:p text:style-name="P11"/>
            <text:p text:style-name="P8"><text:span text:style-name="T1">Дети выполняют движения по тексту игры. Игра повторяется 2 – 3 раза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4">Дети читают стихи о печке</text:span><text:span text:style-name="T1">.</text:span></text:p>
            <text:p text:style-name="P8"><text:span text:style-name="T1">Чем была сильна Россия,</text:span></text:p>
            <text:p text:style-name="P8"><text:span text:style-name="T1">Делать вывод не спеши.</text:span></text:p>
            <text:p text:style-name="P8"><text:span text:style-name="T1">В зимней стуже выжить было</text:span></text:p>
            <text:p text:style-name="P8"><text:span text:style-name="T1">Невозможно без печи.</text:span></text:p>
            <text:p text:style-name="P8"><text:span text:style-name="T1"><text:s text:c="5"/>Печь спасала от мороза</text:span></text:p>
            <text:p text:style-name="P8"><text:span text:style-name="T1"><text:s text:c="5"/>И давала в дом тепло.</text:span></text:p>
            <text:p text:style-name="P8"><text:span text:style-name="T1"><text:s text:c="5"/>Гостей вместе собирала – </text:span></text:p>
            <text:p text:style-name="P8"><text:span text:style-name="T1"><text:s text:c="5"/>Всем им было хорошо.</text:span></text:p>
            <text:p text:style-name="P8"><text:span text:style-name="T1">Без печи обед не сваришь,</text:span></text:p>
            <text:p text:style-name="P8"><text:soft-page-break/><text:span text:style-name="T1">Печь кормилица семьи.</text:span></text:p>
            <text:p text:style-name="P8"><text:span text:style-name="T1">Чугунок с борщом и кашей,</text:span></text:p>
            <text:p text:style-name="P8"><text:span text:style-name="T1">Хлеб, блины да калачи.</text:span></text:p>
            <text:p text:style-name="P8"><text:span text:style-name="T1"><text:s text:c="6"/>И лишь в сказках и былинах, <text:s text:c="3"/></text:span></text:p>
            <text:p text:style-name="P8"><text:span text:style-name="T1"><text:s text:c="6"/>Мы с любовью и теплом</text:span></text:p>
            <text:p text:style-name="P8"><text:span text:style-name="T1"><text:s text:c="6"/>Вспоминаем нашу печку,</text:span></text:p>
            <text:p text:style-name="P8"><text:span text:style-name="T1"><text:s text:c="7"/>Ей «спасибо» говорим. <text:s text:c="3"/></text:span></text:p>
            <text:p text:style-name="P11"/>
            <text:p text:style-name="P12"/>
            <text:p text:style-name="P8"><text:span text:style-name="T1">Предполагаемые ответы детей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1">Дети исполняют песню «Русская печка» сл. и муз. И. Ростовцевой, 8-2013, 51.</text:span></text:p>
            <text:p text:style-name="P8"><text:span text:style-name="T1">Дети инсценируют стихотворение «Как у бабушки Наташи»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8">Девочки</text:span><text:span text:style-name="T1">: Станем девицы рядком да частушки пропоём.</text:span></text:p>
            <text:p text:style-name="P8"><text:span text:style-name="T8">Мальчики</text:span><text:span text:style-name="T1">: Да и мы, пожалуй, встанем, от девчонок не отстанем.</text:span></text:p>
            <text:p text:style-name="P8"><text:span text:style-name="T8">Все:</text:span><text:span text:style-name="T1"> <text:s/>За окошком холода,</text:span></text:p>
            <text:p text:style-name="P8"><text:span text:style-name="T1"><text:s text:c="9"/>А мы не скучаем.</text:span></text:p>
            <text:p text:style-name="P8"><text:span text:style-name="T1"><text:s text:c="9"/>Приходите в гости к нам – </text:span></text:p>
            <text:p text:style-name="P8"><text:span text:style-name="T1"><text:s text:c="9"/>Угостим вас чаем!</text:span></text:p>
            <text:p text:style-name="P8"><text:span text:style-name="T8">Дев.</text:span><text:span text:style-name="T1"> <text:s/>Чай, чай, выручай,</text:span></text:p>
            <text:p text:style-name="P8"><text:span text:style-name="T1"><text:s text:c="10"/>Выручай скорее!</text:span></text:p>
            <text:p text:style-name="P8"><text:span text:style-name="T1"><text:s text:c="10"/>Ваня ноги промочил </text:span></text:p>
            <text:p text:style-name="P8"><text:span text:style-name="T1"><text:s text:c="10"/>Я его согрею.</text:span></text:p>
            <text:p text:style-name="P8"><text:span text:style-name="T8">Мал</text:span><text:span text:style-name="T1">. <text:s/>Я люблю Наташечку,</text:span></text:p>
            <text:p text:style-name="P8"><text:span text:style-name="T1"><text:s text:c="11"/>Подарю ей чашечку.</text:span></text:p>
            <text:p text:style-name="P8"><text:span text:style-name="T1"><text:s text:c="11"/>Буду в гости к ней ходить</text:span></text:p>
            <text:p text:style-name="P8"><text:span text:style-name="T1"><text:s text:c="11"/>И чаёк из чашки пить.</text:span></text:p>
            <text:p text:style-name="P8"><text:span text:style-name="T8">Дев.</text:span><text:span text:style-name="T1"> <text:s text:c="2"/>А я чайничала, <text:s text:c="19"/></text:span></text:p>
            <text:p text:style-name="P8"><text:span text:style-name="T1"><text:s text:c="11"/>Самоварничала,</text:span></text:p>
            <text:p text:style-name="P8"><text:span text:style-name="T1"><text:s text:c="11"/>Всю посуду перебила,</text:span></text:p>
            <text:p text:style-name="P8"><text:span text:style-name="T1"><text:s text:c="11"/>Накухарничала!</text:span></text:p>
            <text:p text:style-name="P8"><text:span text:style-name="T8">Дев</text:span><text:span text:style-name="T1">. <text:s text:c="2"/>– Помогала маме я</text:span></text:p>
            <text:p text:style-name="P8"><text:span text:style-name="T1"><text:s text:c="10"/>И посуду мыла.</text:span></text:p>
            <text:p text:style-name="P8"><text:span text:style-name="T1"><text:s text:c="10"/>Стала чашки вытирать- </text:span></text:p>
            <text:p text:style-name="P8"><text:span text:style-name="T1"><text:s text:c="10"/>Все их перебила!</text:span></text:p>
            <text:p text:style-name="P8"><text:span text:style-name="T8">Мал</text:span><text:span text:style-name="T1">. <text:s/>Я подружку свою</text:span></text:p>
            <text:p text:style-name="P8"><text:span text:style-name="T1"><text:s text:c="11"/>Трудиться не заставлю,</text:span></text:p>
            <text:p text:style-name="P8"><text:span text:style-name="T1"><text:s text:c="10"/>Сам ватрушек напеку,</text:span></text:p>
            <text:p text:style-name="P8"><text:span text:style-name="T1"><text:s text:c="10"/>Самовар поставлю!</text:span></text:p>
            <text:p text:style-name="P8"><text:span text:style-name="T8">Все</text:span><text:span text:style-name="T1">: <text:s/>Самовар пыхтит искрится – </text:span></text:p>
            <text:p text:style-name="P8"><text:soft-page-break/><text:span text:style-name="T1"><text:s text:c="10"/>Щедрый, круглый, золотой.</text:span></text:p>
            <text:p text:style-name="P8"><text:span text:style-name="T1"><text:s text:c="10"/>Озаряет наши лица</text:span></text:p>
            <text:p text:style-name="P8"><text:span text:style-name="T1"><text:s text:c="10"/>Он своею добротой!</text:span></text:p>
            <text:p text:style-name="P11"/>
            <text:p text:style-name="P8"><text:span text:style-name="T1">Предполагаемые ответы детей. <text:s text:c="2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8">Ребёнок</text:span><text:span text:style-name="T1">: Жура – жура – <text:s text:c="6"/>журавель!</text:span></text:p>
            <text:p text:style-name="P8"><text:span text:style-name="T1"><text:s text:c="10"/>Облетал он сто земель,</text:span></text:p>
            <text:p text:style-name="P8"><text:span text:style-name="T1"><text:s text:c="10"/>Облетал, обходил,</text:span></text:p>
            <text:p text:style-name="P8"><text:span text:style-name="T1"><text:s text:c="10"/>Крылья, ноги натрудил.</text:span></text:p>
            <text:p text:style-name="P8"><text:span text:style-name="T1"><text:s text:c="10"/>Мы спросили журавля:</text:span></text:p>
            <text:p text:style-name="P8"><text:span text:style-name="T1"><text:s text:c="9"/>- Где же лучшая земля? – </text:span></text:p>
            <text:p text:style-name="P8"><text:span text:style-name="T1"><text:s text:c="9"/>Отвечал он, пролетая:</text:span></text:p>
            <text:p text:style-name="P8"><text:span text:style-name="T1"><text:s text:c="9"/>- Лучше нет родного края! </text:span></text:p>
            <text:p text:style-name="P11"/>
            <text:p text:style-name="P8"><text:span text:style-name="T1">Дети исполняют песню «Русская сторонка» сл. Бредиса, муз. Е. Филипповой, 5 – 2008, 65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1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</meta:initial-creator>
    <dc:creator>Татьяна </dc:creator>
    <meta:editing-cycles>13</meta:editing-cycles>
    <meta:creation-date>2018-02-27T17:26:00</meta:creation-date>
    <dc:date>2020-04-05T22:25:56.44</dc:date>
    <meta:editing-duration>PT5M6S</meta:editing-duration>
    <meta:generator>OpenOffice/4.1.4$Win32 OpenOffice.org_project/414m5$Build-9788</meta:generator>
    <meta:document-statistic meta:table-count="1" meta:image-count="0" meta:object-count="0" meta:page-count="5" meta:paragraph-count="132" meta:word-count="991" meta:character-count="6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