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4.00pt" fo:font-weight="normal" fo:font-family="А" style:font-family-asian="А" style:font-family-complex="А" fo:background-color="#ffffff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4.00pt" fo:font-weight="normal" fo:font-family="А" style:font-family-asian="А" style:font-family-complex="А" fo:background-color="#ffffff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0.00pt" fo:text-indent="14.20pt" fo:margin-bottom="1.40pt"/>
    </style:style>
    <style:style style:name="P2" style:family="paragraph">
      <style:paragraph-properties fo:line-height="115.00%" fo:text-align="right" fo:margin-left="0.00pt" fo:text-indent="14.20pt" fo:margin-top="10.00pt"/>
    </style:style>
    <style:style style:name="P3" style:family="paragraph">
      <style:paragraph-properties fo:line-height="100.00%" fo:text-align="justify" fo:margin-left="0.00pt" fo:text-indent="28.40pt" fo:margin-bottom="1.40pt"/>
    </style:style>
    <style:style style:name="P4" style:family="paragraph">
      <style:paragraph-properties fo:line-height="100.00%" fo:text-align="justify" fo:margin-left="0.00pt" fo:text-indent="28.40pt" fo:margin-bottom="1.40pt"/>
    </style:style>
    <style:style style:name="P5" style:family="paragraph">
      <style:paragraph-properties fo:line-height="100.00%" fo:text-align="justify" fo:margin-left="0.00pt" fo:text-indent="28.40pt" fo:margin-bottom="1.40pt"/>
    </style:style>
    <style:style style:name="P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/></text:span><text:span text:style-name="T2">Этнокультурный компонент в Примерной основной общеобразовательной<text:s text:c="2"/>Программе дошкольного образования<text:s/></text:span><text:span text:style-name="T3">«</text:span><text:span text:style-name="T4">От рождения до школы</text:span><text:span text:style-name="T5">»,<text:s text:c="2"/></text:span><text:span text:style-name="T6">под ред. Н.Е. Вераксы,<text:s text:c="23"/>Т.С. Комаровой, М.А. Васильевой.</text:span></text:p>
      <text:p text:style-name="P2"><text:span text:style-name="T6">Подготовила: Филимонова Татьяна Валентиновна, воспитатель МДОУ<text:s/></text:span><text:span text:style-name="T7">«</text:span><text:span text:style-name="T8">Детский сад<text:s text:c="2"/>№45</text:span><text:span text:style-name="T9">»<text:s text:c="5"/></text:span></text:p>
      <text:p text:style-name="P3"><text:span text:style-name="T10">Культура является богатым воспитательным источником развития ребенка, а как ценность, культивируемая народной педагогикой, культура выступает условием совершенствования и развития личности. Народная культура - это первый шаг к культуре общечеловеческой, через народное, национальное ребенок приходит к общечеловеческой культуре (К.Д.Ушинский). </text:span></text:p>
      <text:p text:style-name="P4"><text:span text:style-name="T10">В настоящее время актуальным направлением воспитания является формирование у ребёнка дошкольного возраста этнического самосознания, интереса к национальной культуре и традициям. Формируя этнокультурную компетентность дошкольников, мы делаем акцент на приобщение их к красоте и добру, на желании видеть неповторимость родной культуры, природы, участвовать в их сохранении и приумножении.</text:span><text:span text:style-name="T11"> </text:span></text:p>
      <text:p text:style-name="P5"><text:span text:style-name="T12"><text:s/></text:span><text:span text:style-name="T13">Педагоги дошкольных учреждений хорошо осознают, что народная культура является хранительницей вековых традиций, опыта, а также выражением философских, нравственных и эстетических взглядов и идеалов. Народную культуру составляют религиозная, нравственная, бытовая, трудовая, оздоровительная, игровая, зрелищная культурные подсистемы. Эта культура зафиксирована в фольклоре, народных ремеслах, существует в обычаях и укладе жизни, в убранстве жилища, в танце, песне, одежде, в характере питания и воспитания детей (народная педагогика). Народная культура есть базис национальной культуры, педагогики, характера, самосознания. Приобщение детей к истокам народной культуры означает сохранение традиций народа, преемственность поколений, возрастание его духа.</text:span></text:p>
      <text:p text:style-name="P5"><text:span text:style-name="T13">Формирование этнокультурной компетентности предполагает введение ребенка изначально в родную для него культуру, а затем и иные культуры. Таким образом, в качестве одной из приоритетной цели дошкольного образования выдвигается формирование этнокультурной компетентности как основы межкультурной компетентности.</text:span></text:p>
      <text:p text:style-name="P5"><text:span text:style-name="T14"> </text:span><text:span text:style-name="T15">Для приобщения детей к истокам народной культуры важно определить направления работы:</text:span></text:p>
      <text:p text:style-name="P5"><text:span text:style-name="T16">-<text:s/></text:span><text:span text:style-name="T17">расширить и углубить знания детей о нашей многонациональной Родине;</text:span></text:p>
      <text:p text:style-name="P5"><text:span text:style-name="T18">-<text:s/></text:span><text:span text:style-name="T19">дать детям общее представление о России;</text:span></text:p>
      <text:p text:style-name="P5"><text:span text:style-name="T20">-<text:s/></text:span><text:span text:style-name="T21">познакомить с обычаями и традициями народов России, с народным творчеством;</text:span></text:p>
      <text:p text:style-name="P5"><text:span text:style-name="T22">-<text:s/></text:span><text:span text:style-name="T23">приобщить детей к истокам национальной праздничной и традиционной культуры.</text:span></text:p>
      <text:p text:style-name="P5"><text:span text:style-name="T23">Первостепенная задача педагогов - это воссоздание неповторимой среды русского быта, с помощью которой ребёнок как бы входит в мир национального фольклора уклада жизни. Особое место в формировании этнокультурной компетентности у дошкольников отводится собранным предметам обихода, образцам народного искусства и творчества. В групповых помещениях должны быть оформлены уголки национального быта для эмоционального развития детей, также уголок декоративно-прикладного искусства, оснащенный богатым материалом для знакомства детей с историей, культурой, трудом и бытом народов России.</text:span></text:p>
      <text:p text:style-name="P5"><text:span text:style-name="T23">Именно здесь впервые дети видят национальные костюмы, старинную посуду и мебель, предметы труда ( прялку, сундук, детскую колыбельку и т. д). Все эти предметы старины вызывают у детей неподдельный интерес, напоминают о традициях нашего культурного прошлого, расширяют их представления о жизни предков.</text:span></text:p>
      <text:p text:style-name="P5"><text:span text:style-name="T23">В методическом кабинете для использования в работе с детьми должны быть широко представлены материалы по</text:span><text:span text:style-name="T24"> </text:span><text:span text:style-name="T25"> <text:s/></text:span><text:span text:style-name="T26">русской</text:span><text:span text:style-name="T27"> </text:span><text:span text:style-name="T28">культуре. Это художественная и методическая литература по народному<text:s/></text:span><text:span text:style-name="T29"> </text:span><text:span text:style-name="T30">искусству, папки с разновидностями национальных костюмов народов России, с<text:s text:c="2"/>элементами орнаментов и вариантов украшения предметов быта, одежды и головных уборов.</text:span></text:p>
      <text:p text:style-name="P5"><text:span text:style-name="T30">Орнаментальная основа народного искусства доступна дошкольникам для восприятия и отображения в творческой деятельности. На занятиях по рисованию и аппликации дети оформляют народным орнаментом свои работы, к ним приходят в гости куклы в национальных одеждах. Это вызывает у детей интерес и повышает их активность. Разнообразные игровые ситуации, вопросы, рассказ воспитателя помогают дошкольникам понять и полюбить народное искусство.</text:span></text:p>
      <text:p text:style-name="P5"><text:span text:style-name="T30">Формирование этнокультурной компетенции дошкольников идет и через музыкальные занятия, на которых дети слушают народную музыку, поют русские песни.</text:span></text:p>
      <text:p text:style-name="P5"><text:span text:style-name="T30">Практика доказала, что музыка обладает особой силой воздействия на чувства, а эмоциональный настрой возбуждает у детей интерес к национальной культуре. В детском саду стало традицией включать в сценарии праздников и развлечений народные песни.</text:span></text:p>
      <text:p text:style-name="P5"><text:span text:style-name="T30">В работе с детьми широко используется и устное народное творчество, которое является национальным достоянием любого народа. Для того чтобы донести до понимания дошкольников красоту и своеобразие фольклора, в образовательном процессе практикуется рассказывание и инсценировка народных сказок с последующей их театрализацией, также идет знакомство детей с народными традициями, заучиванием пословиц и поговорок. Организуются детские фольклорные и обрядовые праздники и развлечения, посвящённые национальным традициям русского народа.</text:span><text:span text:style-name="T31"> </text:span><text:span text:style-name="T32">Развлечения и</text:span><text:span text:style-name="T33"> </text:span><text:span text:style-name="T34">праздники</text:span><text:span text:style-name="T35"> </text:span><text:span text:style-name="T36">с этнокультурной и государственной тематикой дают детям колоссальный эмоциональный заряд, а это обостряет наблюдательность и восприятие, обогащает чувственный опыт и, следовательно, формирует неподдельный интерес к этнокультурным явлениям.</text:span></text:p>
      <text:p text:style-name="P5"><text:span text:style-name="T36">В беседах с детьми важно вести разговор о многонациональности России. Большое значение в области приобщения детей к историческому наследию родного края имеет работа по расширению кругозора маленьких граждан путём организации экскурсий в общественные места нашего города: республиканский краеведческий музей, библиотеки города, по близлежащим улицам. Экскурсии, посещение выставок, музеев и других культурных объектов способствуют не только расширению знаний о местном окружении, но и приобретению новых сведений о других этнических народах, об особенностях уклада жизни, культуры народов.</text:span></text:p>
      <text:p text:style-name="P5"><text:span text:style-name="T36">В работе с детьми на прогулках и в свободной деятельности используются подвижные игры, которые содержат в себе многовековой опыт народа, его культуру, традиции.</text:span></text:p>
      <text:p text:style-name="P5"><text:span text:style-name="T36">Одним из важных педагогических условий формирования этнокультурной компетентности дошкольников является активное включение родителей в эту деятельность. Использование потенциала семьи осуществляется путём:</text:span></text:p>
      <text:p text:style-name="P5"><text:span text:style-name="T37">-<text:s/></text:span><text:span text:style-name="T38">привлечения родителей к участию во всех праздниках и развлечениях с этнокультурной тематикой;</text:span></text:p>
      <text:p text:style-name="P5"><text:span text:style-name="T39">-<text:s/></text:span><text:span text:style-name="T40">предоставления родителями альбомов с фотографиями, предметов быта и искусства, хранящихся в семье для демонстрации на тематических выставках в детском саду.</text:span></text:p>
      <text:p text:style-name="P5"><text:span text:style-name="T40">Такое совместное участие помогает объединить семью и наполнить её досуг новым содержанием. Создание комфортных условий для совместной творческой деятельности, сочетание индивидуального и коллективного творчества детей и родителей способствует единению педагогов, родителей и детей, что в свою очередь формирует положительное отношение друг к другу.</text:span></text:p>
      <text:p text:style-name="P5"><text:span text:style-name="T40">Анализируя систему работы ДОУ по формированию этнокультурной компетенции, отрадно, что все больше педагогов включают инновационные формы организации обучения, а это позволяет педагогам ориентировать образовательные задачи на уровень развития и темп обучаемости каждого ребёнка. Использование разнообразных методов и приёмов, включение детей в активную познавательную деятельность делают занятия интересными, насыщенными. Педагоги не дают детям готовых ответов, а дошкольники сами путём проб и ошибок делают нужные выводы, находят правильные ответы.</text:span><text:span text:style-name="T41"> </text:span><text:span text:style-name="T42">Чем глубже ребёнок знакомится со своей родной культурой, тем легче ему будет понять и принять культуру другого народа, а, следовательно, быть терпимее к иным культурным традициям.</text:span></text:p>
      <text:p text:style-name="P5"><text:span text:style-name="T43"/></text:p>
      <text:p text:style-name="P5"><text:span text:style-name="T43"/></text:p>
      <text:p text:style-name="P5"><text:span text:style-name="T43"/></text:p>
      <text:p text:style-name="P5"><text:span text:style-name="T43"/></text:p>
      <text:p text:style-name="P6"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