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/>
    </style:style>
    <style:style style:name="P2" style:family="paragraph" style:parent-style-name="Standard">
      <style:paragraph-properties>
        <style:tab-stops>
          <style:tab-stop style:position="3.501cm"/>
        </style:tab-stops>
      </style:paragraph-properties>
      <style:text-properties fo:color="#000000" style:font-name="Times New Roman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7" style:family="paragraph" style:parent-style-name="Standard">
      <style:paragraph-properties fo:margin-top="0.353cm" fo:margin-bottom="0cm" fo:text-align="end" style:justify-single-word="false"/>
      <style:text-properties style:font-name="Times New Roman"/>
    </style:style>
    <style:style style:name="P8" style:family="paragraph" style:parent-style-name="Standard">
      <style:paragraph-properties fo:margin-top="0.353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.353cm" fo:margin-bottom="0cm" fo:text-align="center" style:justify-single-word="false"/>
      <style:text-properties style:font-name="Times New Roman"/>
    </style:style>
    <style:style style:name="P10" style:family="paragraph" style:parent-style-name="Standard">
      <style:paragraph-properties fo:margin-top="0.353cm" fo:margin-bottom="0cm" fo:text-align="end" style:justify-single-word="false"/>
      <style:text-properties style:font-name="Times New Roman" fo:font-weight="normal" style:font-weight-asian="normal" style:font-weight-complex="normal"/>
    </style:style>
    <style:style style:name="P11" style:family="paragraph" style:parent-style-name="Standard">
      <style:paragraph-properties fo:margin-top="0.353cm" fo:margin-bottom="0cm" fo:text-align="center" style:justify-single-word="false"/>
      <style:text-properties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margin-top="0.353cm" fo:margin-bottom="0cm" style:line-height-at-least="0.609cm" fo:text-align="justify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3" style:family="paragraph" style:parent-style-name="Standard">
      <style:paragraph-properties fo:margin-top="0.353cm" fo:margin-bottom="0cm" style:line-height-at-least="0.609cm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top="0.353cm" fo:margin-bottom="0cm" style:line-height-at-least="0.609cm" fo:text-align="justify" style:justify-single-word="false" fo:background-color="#ffffff">
        <style:background-image/>
      </style:paragraph-properties>
      <style:text-properties fo:color="#000000" style:font-name="Times New Roman"/>
    </style:style>
    <style:style style:name="P15" style:family="paragraph" style:parent-style-name="Standard" style:master-page-name="Standard">
      <style:paragraph-properties fo:margin-top="0.353cm" fo:margin-bottom="0cm" fo:line-height="100%" fo:text-align="center" style:justify-single-word="false" style:page-number="auto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style="italic" fo:font-weight="bold" style:font-name-asian="Times New Roman1" style:font-size-asian="9pt" style:language-asian="ru" style:country-asian="RU" style:font-style-asian="italic" style:font-weight-asian="bold" style:font-name-complex="Times New Roman1"/>
    </style:style>
    <style:style style:name="P19" style:family="paragraph" style:parent-style-name="Standard">
      <style:paragraph-properties fo:margin-top="0cm" fo:margin-bottom="0cm" fo:line-height="100%" style:border-line-width-bottom="0.002cm 0.035cm 0.002cm" fo:padding-left="0cm" fo:padding-right="0cm" fo:padding-top="0cm" fo:padding-bottom="0.035cm" fo:border-left="none" fo:border-right="none" fo:border-top="none" fo:border-bottom="0.039cm double #00000a"/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20" style:family="paragraph" style:parent-style-name="Standard">
      <style:paragraph-properties fo:margin-left="4.995cm" fo:margin-right="0cm" fo:margin-top="0cm" fo:margin-bottom="0cm" fo:line-height="100%" fo:text-indent="1.249cm" style:auto-text-indent="false"/>
      <style:text-properties style:font-name="Times New Roman"/>
    </style:style>
    <style:style style:name="P21" style:family="paragraph" style:parent-style-name="Standard">
      <style:paragraph-properties fo:margin-top="0cm" fo:margin-bottom="0.353cm"/>
      <style:text-properties style:font-name="Times New Roman" fo:font-size="12pt" style:font-name-asian="Calibri" style:font-size-asian="12pt" style:font-name-complex="Times New Roman1" style:font-size-complex="12pt"/>
    </style:style>
    <style:style style:name="P22" style:family="paragraph" style:parent-style-name="Standard">
      <style:paragraph-properties fo:margin-top="0.609cm" fo:margin-bottom="0.609cm" style:line-height-at-least="0.609cm" fo:background-color="#ffffff">
        <style:background-image/>
      </style:paragraph-properties>
      <style:text-properties fo:color="#000000" style:font-name="Times New Roman"/>
    </style:style>
    <style:style style:name="P23" style:family="paragraph" style:parent-style-name="Standard" style:list-style-name="">
      <style:paragraph-properties fo:margin-top="0.609cm" fo:margin-bottom="0.609cm" style:line-height-at-least="0.609cm" fo:background-color="#ffffff">
        <style:tab-stops>
          <style:tab-stop style:position="3.501cm"/>
        </style:tab-stops>
        <style:background-image/>
      </style:paragraph-properties>
      <style:text-properties fo:color="#000000" style:font-name="Times New Roman"/>
    </style:style>
    <style:style style:name="P24" style:family="paragraph" style:parent-style-name="Standard" style:list-style-name="">
      <style:paragraph-properties fo:margin-top="0.609cm" fo:margin-bottom="0.609cm" style:line-height-at-least="0.609cm" fo:text-align="center" style:justify-single-word="false" fo:background-color="#ffffff">
        <style:background-image/>
      </style:paragraph-properties>
      <style:text-properties fo:color="#000000" style:font-name="Times New Roman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name-asian="Calibri" style:font-size-asian="18pt" style:font-weight-asian="bold" style:font-name-complex="Times New Roman1" style:font-size-complex="18pt"/>
    </style:style>
    <style:style style:name="T4" style:family="text">
      <style:text-properties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text-transform="uppercase"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/>
    </style:style>
    <style:style style:name="T7" style:family="text">
      <style:text-properties fo:text-transform="uppercas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8" style:family="text">
      <style:text-properties fo:text-transform="uppercase"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/>
    </style:style>
    <style:style style:name="T9" style:family="text">
      <style:text-properties fo:text-transform="uppercase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1" style:family="text">
      <style:text-properties style:font-name="Times New Roman" fo:font-size="11pt" style:font-name-asian="Calibri" style:font-size-asian="11pt" style:font-name-complex="Times New Roman1" style:font-size-complex="11pt"/>
    </style:style>
    <style:style style:name="T12" style:family="text">
      <style:text-properties style:font-name="Times New Roman" fo:font-size="11pt" fo:font-weight="bold" style:font-name-asian="Calibri" style:font-size-asian="11pt" style:font-weight-asian="bold" style:font-name-complex="Times New Roman1" style:font-size-complex="11pt"/>
    </style:style>
    <style:style style:name="T1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style:font-name-asian="Times New Roman1" style:language-asian="ru" style:country-asian="RU"/>
    </style:style>
    <style:style style:name="T15" style:family="text">
      <style:text-properties fo:font-size="11pt" style:font-name-asian="Calibri" style:font-size-asian="11pt" style:font-name-complex="Times New Roman1" style:font-size-complex="11pt"/>
    </style:style>
    <style:style style:name="T16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1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2" style:family="text"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T23" style:family="text">
      <style:text-properties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24" style:family="text">
      <style:text-properties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color="#ab0000" style:font-name="Verdana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26" style:family="text">
      <style:text-properties fo:color="#ab0000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27" style:family="text">
      <style:text-properties fo:color="#ab0000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8" style:family="text">
      <style:text-properties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29" style:family="text">
      <style:text-properties fo:color="#00806d" style:font-name="Verdana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0" style:family="text">
      <style:text-properties fo:color="#00806d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1" style:family="text">
      <style:text-properties fo:color="#000000" style:font-name="Verdana" fo:font-size="14pt" style:font-name-asian="Times New Roman1" style:font-size-asian="14pt" style:language-asian="ru" style:country-asian="RU" style:font-name-complex="Times New Roman1" style:font-size-complex="14pt"/>
    </style:style>
    <style:style style:name="T32" style:family="text">
      <style:text-properties fo:color="#000000" style:font-name="Verdana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3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4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35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6" style:family="text">
      <style:text-properties fo:color="#000000" style:font-name-asian="Times New Roman1" style:language-asian="ru" style:country-asian="RU"/>
    </style:style>
    <style:style style:name="T37" style:family="text">
      <style:text-properties fo:color="#000000" fo:font-size="14pt" style:font-name-asian="Times New Roman1" style:font-size-asian="14pt" style:language-asian="ru" style:country-asian="RU" style:font-name-complex="Times New Roman1" style:font-size-complex="14pt"/>
    </style:style>
    <style:style style:name="T38" style:family="text">
      <style:text-properties fo:color="#000000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39" style:family="text">
      <style:text-properties fo:color="#000000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0" style:family="text">
      <style:text-properties style:font-name="Times New Roman" fo:font-size="18pt" fo:font-weight="bold" style:font-size-asian="18pt" style:font-weight-asian="bold" style:font-size-complex="18pt"/>
    </style:style>
    <style:style style:name="T41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6"/></text:span><text:span text:style-name="T40"><text:s text:c="2"/></text:span><text:span text:style-name="T6">Муниципальное дошкольное образовательное учреждение</text:span></text:p>
      <text:p text:style-name="P17"><text:span text:style-name="T9">«Детский сад № 45»</text:span></text:p>
      <text:p text:style-name="P17"><text:span text:style-name="T16">Энгельсского муниципального района Саратовской области</text:span></text:p>
      <text:p text:style-name="P18"/>
      <text:p text:style-name="P16"/>
      <text:p text:style-name="P5"><text:span text:style-name="T1"/></text:p>
      <text:p text:style-name="P5"><text:span text:style-name="T1"/></text:p>
      <text:p text:style-name="P5"><text:span text:style-name="T1">Сценарий развлечения</text:span></text:p>
      <text:p text:style-name="P5"><text:span text:style-name="T1">«Осеняя ярмарка».</text:span></text:p>
      <text:p text:style-name="P5"><text:span text:style-name="T41"><text:s/></text:span><text:span text:style-name="T24">ООП МДОУ «Детский сад №45» <text:s text:c="77"/>с учетом примерной основной общеобразовательной <text:s/>программы дошкольного образования <text:s text:c="87"/>«ОТ РОЖДЕНИЯ ДО ШКОЛЫ», под ред. Н.Е. Вераксы, Т.С. Комаровой, М.А. Васильевой.</text:span></text:p>
      <text:p text:style-name="P4"/>
      <text:p text:style-name="P3"><text:span text:style-name="T1"/></text:p>
      <text:p text:style-name="P4"/>
      <text:p text:style-name="P4"/>
      <text:p text:style-name="P7"><text:span text:style-name="T4"><text:s/></text:span><text:span text:style-name="T24">Выполнила: Филимонова</text:span></text:p>
      <text:p text:style-name="P10"><text:span text:style-name="T17"><text:s text:c="60"/>Татьяна Валентиновна</text:span></text:p>
      <text:p text:style-name="P10"><text:span text:style-name="T17"><text:s text:c="60"/>воспитатель МДОУ <text:s/>№ 45.</text:span></text:p>
      <text:p text:style-name="P8"/>
      <text:p text:style-name="P9"><text:span text:style-name="T18"/></text:p>
      <text:p text:style-name="P9"><text:span text:style-name="T18"/></text:p>
      <text:p text:style-name="P9"><text:span text:style-name="T18"/></text:p>
      <text:p text:style-name="P11"><text:span text:style-name="T17">Энгельс – 2020г.</text:span></text:p>
      <text:h text:style-name="P22" text:outline-level="3"><text:soft-page-break/><text:span text:style-name="T28">ОСЕННЯЯ ЯРМАКА</text:span></text:h>
      <text:p text:style-name="P1"><text:span text:style-name="T17">Первая млад. <text:s text:c="4"/>Знакомить с народными игрушками: дымковской, </text:span></text:p>
      <text:p text:style-name="P2"><text:span text:style-name="T17">(от 2 до 3 лет.) <text:s text:c="4"/>богородской, матрешкой, ванькой – встанькой </text:span></text:p>
      <text:p text:style-name="P2"><text:span text:style-name="T17"><text:s text:c="28"/>и другими, соответствуюшими <text:s/>возрасту детей.</text:span></text:p>
      <text:p text:style-name="P2"><text:span text:style-name="T17"><text:s text:c="28"/>Обращать внимание детей на характер игрушек</text:span></text:p>
      <text:p text:style-name="P2"><text:span text:style-name="T17"><text:s text:c="28"/>(веселая, забавная и другие), их форму, оформление.</text:span></text:p>
      <text:p text:style-name="P2"><text:span text:style-name="T17">Вторая <text:s/>млад. <text:s text:c="4"/>Продолжать формировать умение создавать <text:s text:c="25"/></text:span></text:p>
      <text:p text:style-name="P2"><text:span text:style-name="T17">(от 3 до 4 лет) <text:s text:c="5"/>декоративные композиции по мотивам дымковских,</text:span></text:p>
      <text:p text:style-name="P2"><text:span text:style-name="T17"><text:s text:c="30"/>филимоновских <text:s/>узоров. Использовать дымковские</text:span></text:p>
      <text:p text:style-name="P2"><text:span text:style-name="T17"><text:s text:c="30"/>и филимоновские изделия для развития <text:s text:c="3"/></text:span></text:p>
      <text:p text:style-name="P2"><text:span text:style-name="T17"><text:s text:c="30"/>эстетического восприятия прекрасного и в качестве</text:span></text:p>
      <text:p text:style-name="P2"><text:span text:style-name="T17"><text:s text:c="30"/>образцов для создания узоров <text:s/>в стиле этих росп.</text:span></text:p>
      <text:p text:style-name="P2"><text:span text:style-name="T17">Средняя гр.</text:span></text:p>
      <text:p text:style-name="P2"><text:span text:style-name="T17">(от 4 до 5 лет) <text:s text:c="4"/>Знакомить детей с произведениями народного </text:span></text:p>
      <text:p text:style-name="P2"><text:span text:style-name="T17"><text:s text:c="29"/>искусства (потешки, сказки, загадки, песни,</text:span></text:p>
      <text:p text:style-name="P2"><text:span text:style-name="T17"><text:s text:c="28"/>хороводы, заклички, изделия народного декоратив</text:span></text:p>
      <text:p text:style-name="P2"><text:span text:style-name="T17"><text:s text:c="29"/>но – прикладного искусства). Воспитывать </text:span></text:p>
      <text:p text:style-name="P2"><text:span text:style-name="T17"><text:s text:c="29"/>бережное отношение к произведениям искусства.</text:span></text:p>
      <text:p text:style-name="P2"><text:span text:style-name="T17"><text:s text:c="29"/>Познакомить детей с городетскими изделиями. <text:s text:c="106"/></text:span></text:p>
      <text:p text:style-name="P2"><text:span text:style-name="T17"><text:tab/> <text:s text:c="2"/>Учить выделять элементы городетской росписи,</text:span></text:p>
      <text:p text:style-name="P2"><text:span text:style-name="T17"><text:tab/> <text:s text:c="2"/>(бутоны, купавки,розаны,листья).</text:span></text:p>
      <text:p text:style-name="P2"><text:span text:style-name="T17">Старшая гр.</text:span></text:p>
      <text:p text:style-name="P2"><text:span text:style-name="T17">(от 5 до 6 лет) <text:s text:c="5"/>Познакомить <text:s/>с понятиями «народное искусство»,</text:span></text:p>
      <text:p text:style-name="P2"><text:span text:style-name="T17"><text:s text:c="30"/>«виды и жанры народного искусства». Расширять <text:s text:c="5"/></text:span></text:p>
      <text:p text:style-name="P2"><text:span text:style-name="T17"><text:s text:c="30"/>представление детей <text:s/>о народном искусстве, </text:span></text:p>
      <text:p text:style-name="P2"><text:soft-page-break/><text:span text:style-name="T17"><text:s text:c="29"/>фольклере, музыке, художественных промыслах.</text:span></text:p>
      <text:p text:style-name="P2"><text:span text:style-name="T17"><text:s text:c="31"/>Формировать у детей бережное отношение к </text:span></text:p>
      <text:p text:style-name="P2"><text:span text:style-name="T17"><text:s text:c="31"/>произведениям искусства. Развивать эстетическое </text:span></text:p>
      <text:p text:style-name="P2"><text:span text:style-name="T17"><text:s text:c="31"/>восприятие, чувство ритма, художественный <text:s/></text:span></text:p>
      <text:p text:style-name="P2"><text:span text:style-name="T17"><text:s text:c="31"/>вкус, эстетическое отношение к окружающему,</text:span></text:p>
      <text:p text:style-name="P2"><text:span text:style-name="T17"><text:s text:c="31"/>к искусству и художественной деятельности.</text:span></text:p>
      <text:p text:style-name="P2"><text:span text:style-name="T17"><text:s text:c="32"/>Закреплять знание об искусстве как виде</text:span></text:p>
      <text:p text:style-name="P2"><text:span text:style-name="T17"><text:s text:c="32"/>творческой деятельности людей, о видах</text:span></text:p>
      <text:p text:style-name="P2"><text:span text:style-name="T17"><text:s text:c="31"/>искусства. Продолжать знакомить с народным </text:span></text:p>
      <text:p text:style-name="P2"><text:span text:style-name="T17"><text:s text:c="30"/>декоративно – прикладным искусством (гжельская,</text:span></text:p>
      <text:p text:style-name="P2"><text:span text:style-name="T17"><text:s text:c="30"/>хохломская, жостовская, мезенская, роспись),</text:span></text:p>
      <text:p text:style-name="P2"><text:span text:style-name="T17"><text:s text:c="25"/>с керамическими изделиями, народными игрушками.</text:span></text:p>
      <text:p text:style-name="P2"><text:span text:style-name="T17">Подготовительная</text:span></text:p>
      <text:p text:style-name="P2"><text:span text:style-name="T17">(от 6 до 7 лет) <text:s text:c="5"/>Знакомить с историей и видами искусства; </text:span></text:p>
      <text:p text:style-name="P2"><text:span text:style-name="T17"><text:s text:c="30"/>фомировать умение различать народное и </text:span></text:p>
      <text:p text:style-name="P2"><text:span text:style-name="T17"><text:s text:c="31"/>профессиональное искусство. Расширять</text:span></text:p>
      <text:p text:style-name="P2"><text:span text:style-name="T17"><text:s text:c="32"/>представления разнообразии народного </text:span></text:p>
      <text:p text:style-name="P2"><text:span text:style-name="T17"><text:s text:c="31"/>искусства, художественных промыслов.</text:span></text:p>
      <text:p text:style-name="P2"><text:span text:style-name="T17"><text:s text:c="31"/>Воспитывать интерес к искусству родного</text:span></text:p>
      <text:p text:style-name="P2"><text:span text:style-name="T17"><text:s text:c="32"/>края; любовь и бережное отношение к произвед.</text:span></text:p>
      <text:p text:style-name="P2"><text:span text:style-name="T17"><text:s text:c="30"/>искусства. Развитие эмоциональной </text:span></text:p>
      <text:p text:style-name="P2"><text:span text:style-name="T17"><text:s text:c="29"/>восприимчивости, эмоционального отклика <text:s/>на</text:span></text:p>
      <text:p text:style-name="P2"><text:span text:style-name="T17"><text:s text:c="29"/>литературные произведения, красоту </text:span></text:p>
      <text:h text:style-name="P23" text:outline-level="3"><text:span text:style-name="T21"><text:s text:c="27"/>окружающего мира, произведения искусства. <text:s/></text:span></text:h>
      <text:h text:style-name="P24" text:outline-level="3"><text:soft-page-break/><text:span text:style-name="T28"><text:line-break/>Подготовительная группа</text:span></text:h>
      <text:p text:style-name="P14"><text:span text:style-name="T21">Вход перепляс всех детей под музыку «Ярмарка»</text:span></text:p>
      <text:p text:style-name="P14"><text:span text:style-name="T21">(девочки садятся с одной стороны, мальчики напротив)</text:span></text:p>
      <text:p text:style-name="P12"/>
      <text:p text:style-name="P14"><text:span text:style-name="T22">МАЛЬЧИК: <text:s/>Залетела осень…. нынче в детский сад,</text:span></text:p>
      <text:p text:style-name="P14"><text:span text:style-name="T22">На дорожку бросив новый листопад,</text:span></text:p>
      <text:p text:style-name="P14"><text:span text:style-name="T22">ДЕВОЧКА: <text:s/>Зашумели листья «Летушко, прощай!»</text:span></text:p>
      <text:p text:style-name="P14"><text:span text:style-name="T22">Осень к нам пришла ……ВСТРЕЧАЙ!</text:span></text:p>
      <text:p text:style-name="P13"/>
      <text:p text:style-name="P14"><text:span text:style-name="T20">Под музыку заходит осень</text:span></text:p>
      <text:p text:style-name="P12"/>
      <text:p text:style-name="P14"><text:span text:style-name="T20">ОСЕНЬ:</text:span><text:span text:style-name="T22"> Здравствуйте, уважаемые родители и наши гости! (поклон) Мы рады приветствовать вас в нашем Осеннем зале.</text:span></text:p>
      <text:p text:style-name="P14"><text:span text:style-name="T22">Как приятно мне ребята, <text:s/></text:span></text:p>
      <text:p text:style-name="P14"><text:span text:style-name="T22">Чем же мне вас удивить?</text:span></text:p>
      <text:p text:style-name="P14"><text:span text:style-name="T22">Чем же вас развеселить?</text:span></text:p>
      <text:p text:style-name="P14"><text:span text:style-name="T22">Но я, наверно знаю!!! На ярмарку осеннюю я вас приглашаю!</text:span></text:p>
      <text:p text:style-name="P14"><text:span text:style-name="T22">Пусть дольше не смолкает, веселье, шутки ,смех!</text:span></text:p>
      <text:p text:style-name="P14"><text:span text:style-name="T22">Вы на ярмарку спешите </text:span></text:p>
      <text:p text:style-name="P14"><text:span text:style-name="T22">Осень – славно веселите!</text:span></text:p>
      <text:p text:style-name="P14"><text:span text:style-name="T22">Представленье начинается</text:span></text:p>
      <text:p text:style-name="P14"><text:span text:style-name="T22">Ярмарка открывается!!!</text:span></text:p>
      <text:p text:style-name="P14"><text:span text:style-name="T20">Под музыку выходят два скомороха</text:span></text:p>
      <text:p text:style-name="P14"><text:span text:style-name="T22">1. Здравствуйте! Почтенные господа!!!</text:span></text:p>
      <text:p text:style-name="P14"><text:span text:style-name="T22">Мы пришли на ярмарку сюда!</text:span></text:p>
      <text:p text:style-name="P14"><text:span text:style-name="T22">2. <text:s/>На ваш товар посмотреть, Себя показать!</text:span></text:p>
      <text:p text:style-name="P14"><text:soft-page-break/><text:span text:style-name="T22">1. Извините нас в том, что в наряде худом</text:span></text:p>
      <text:p text:style-name="P14"><text:span text:style-name="T22">2. Мы–веселые потешники, известные скоморохи и насмешники!</text:span></text:p>
      <text:p text:style-name="P14"><text:span text:style-name="T22">1. <text:s text:c="2"/>За медный пятак, потанцуем и эдак, и так!</text:span></text:p>
      <text:p text:style-name="P14"><text:span text:style-name="T22">2. <text:s text:c="2"/>Довольны будете! Здорово! Удовольствия с три короба!</text:span></text:p>
      <text:p text:style-name="P14"><text:span text:style-name="T22">ВМЕСТЕ Народ собирайся! Ярмарка открывайся!</text:span></text:p>
      <text:p text:style-name="P14"><text:span text:style-name="T22">(подняли руки вверх, ножку правую на пятку.) </text:span></text:p>
      <text:p text:style-name="P14"><text:span text:style-name="T20">Исполняется музыкальная композиция <text:s/>«Золотая Ярмарка» (остаются на своих местах)</text:span></text:p>
      <text:p text:style-name="P14"><text:span text:style-name="T22">СЛОВА ДЕТЕЙ</text:span></text:p>
      <text:p text:style-name="P14"><text:span text:style-name="T22">1 реб. Нынче ярмарка у нас….Покупай все про запас!</text:span></text:p>
      <text:p text:style-name="P14"><text:span text:style-name="T22">2 реб. Наряжайтесь, собирайтесь….На гулянье отправляйтесь!</text:span></text:p>
      <text:p text:style-name="P14"><text:span text:style-name="T22">3 реб. Кто торгует пирогами…..Кто торгует кренделями,</text:span></text:p>
      <text:p text:style-name="P14"><text:span text:style-name="T22">4 реб. Кто кричит на весь базар….»Поспеши купить товар!»</text:span></text:p>
      <text:p text:style-name="P14"><text:span text:style-name="T22">5 реб. Эй народ не зевай!!! Пятаки доставай!</text:span></text:p>
      <text:p text:style-name="P14"><text:span text:style-name="T22">6 реб. Пляши, гуляй ….Только рот не разевай!</text:span></text:p>
      <text:p text:style-name="P14"><text:span text:style-name="T22">7 реб. Любо,любо нам смотреть…Любо, любо песни петь!</text:span></text:p>
      <text:p text:style-name="P14"><text:span text:style-name="T20">ИСПОЛНЯЕТСЯ ПЕСНЯ <text:s/>« Ярмарка» ( в конце все парами расходятся и мальчики провожают девочек на свои места)</text:span></text:p>
      <text:p text:style-name="P14"><text:span text:style-name="T21">Выходит Дед (ребенок) садится, на заранее поставленный стульчик, спит (руки под щеку ,)</text:span></text:p>
      <text:p text:style-name="P14"><text:span text:style-name="T21">К нему подходит девочка.</text:span></text:p>
      <text:p text:style-name="P14"><text:span text:style-name="T22">Девочка: Эй, дед вставай, уже ярмарка началась, а ты все храпишь, (дед спит, не реагирует)</text:span></text:p>
      <text:p text:style-name="P14"><text:span text:style-name="T22">Девочка (топает ногой) – Вставай, тебе говорю!</text:span></text:p>
      <text:p text:style-name="P14"><text:span text:style-name="T22">ДЕД (встает, потягивается): - Чаво, ты раскричалась, Какая еще ярмарка? (сел, спит опять)</text:span></text:p>
      <text:p text:style-name="P14"><text:span text:style-name="T22">ДЕВОЧКА (топает ногой) –Вставай, тебе говорю. На огороде давно овощи и фрукты созрели, пора на ярмарку везти!</text:span></text:p>
      <text:p text:style-name="P14"><text:span text:style-name="T22">ДЕД (встает) - Ну ладно, ладно давай соберем.</text:span></text:p>
      <text:p text:style-name="P14"><text:soft-page-break/><text:span text:style-name="T20">Осень: </text:span><text:span text:style-name="T22">Ребята, а давайте деду поможем собрать урожай.</text:span></text:p>
      <text:p text:style-name="P14"><text:span text:style-name="T20">ПРОВОДИТСЯ ИГРА «СОБИРАЕМ УРОЖАЙ!»</text:span><text:span text:style-name="T22"> ( 2 звена по -8 человек, 2 обруча в которых кладут овощи и фрукты по 8 штук, 2 ведра или корзины. )</text:span></text:p>
      <text:p text:style-name="P14"><text:span text:style-name="T20">Ведущая:</text:span><text:span text:style-name="T22"> А в это время ярмарка шла полным ходом!</text:span></text:p>
      <text:p text:style-name="P14"><text:span text:style-name="T21">Все дети встали со стульчиков, Говорят хором:</text:span></text:p>
      <text:p text:style-name="P14"><text:span text:style-name="T22">Тары — бары, тары — бары</text:span></text:p>
      <text:p text:style-name="P14"><text:span text:style-name="T22">Расторгуем все товары!</text:span></text:p>
      <text:p text:style-name="P14"><text:span text:style-name="T22">Не товар, а сущий клад</text:span></text:p>
      <text:p text:style-name="P14"><text:span text:style-name="T22">Разбирайте все подряд!</text:span></text:p>
      <text:p text:style-name="P14"><text:span text:style-name="T20">Под музыку 2 мальчика и 2 девочки берут лотки с прилавков, чинно проходят и встают в центре зала.</text:span></text:p>
      <text:p text:style-name="P14"><text:span text:style-name="T22">1 реб. Поросенка продаю, <text:s/>вам за даром отдаю,</text:span></text:p>
      <text:p text:style-name="P14"><text:span text:style-name="T22">Это чудо поросенок, супер умный, как ребенок!</text:span></text:p>
      <text:p text:style-name="P14"><text:span text:style-name="T22">И читает, и считает, телевизор сам включает!</text:span></text:p>
      <text:p text:style-name="P14"><text:span text:style-name="T22">(на проигрыш дети меняются местами)</text:span></text:p>
      <text:p text:style-name="P14"><text:span text:style-name="T22">2 РЕБ. Вот орешки хороши!</text:span></text:p>
      <text:p text:style-name="P14"><text:span text:style-name="T22">Погрызи ка от души!</text:span></text:p>
      <text:p text:style-name="P14"><text:span text:style-name="T22">Вкусные на меду, давай шапку накладу!</text:span></text:p>
      <text:p text:style-name="P14"><text:span text:style-name="T22">(проигрыш меняются местами)</text:span></text:p>
      <text:p text:style-name="P14"><text:span text:style-name="T22">3 реб. Продаются баклажаны</text:span></text:p>
      <text:p text:style-name="P14"><text:span text:style-name="T22">Наши русские бананы,</text:span></text:p>
      <text:p text:style-name="P14"><text:span text:style-name="T22">А, едят их только люди,</text:span></text:p>
      <text:p text:style-name="P14"><text:span text:style-name="T22">Обезьяны есть не будут.</text:span></text:p>
      <text:p text:style-name="P14"><text:span text:style-name="T22">ДЕТИ ХОРОМ: А почему?</text:span></text:p>
      <text:p text:style-name="P14"><text:span text:style-name="T22">Потому что обезьяны,</text:span></text:p>
      <text:p text:style-name="P14"><text:span text:style-name="T22">Любят сладкие бананы!</text:span></text:p>
      <text:p text:style-name="P14"><text:span text:style-name="T22">(проигрыш меняются местами)</text:span></text:p>
      <text:p text:style-name="P14"><text:soft-page-break/><text:span text:style-name="T22">Рыбку, рыбку покупайте, любую выбирайте!</text:span></text:p>
      <text:p text:style-name="P14"><text:span text:style-name="T22">Сам в проруби ловил, сам в бочке смоляной солил</text:span></text:p>
      <text:p text:style-name="P14"><text:span text:style-name="T22">Сам на ярмарку привез, на продажу целый воз!</text:span></text:p>
      <text:p text:style-name="P14"><text:span text:style-name="T21">Сопровождают показом все , что продают</text:span></text:p>
      <text:p text:style-name="P14"><text:span text:style-name="T22">ВСЕ ДЕТИ ПО ОДНОМУ…..</text:span></text:p>
      <text:p text:style-name="P14"><text:span text:style-name="T22">1-ый Подходи бедный!</text:span></text:p>
      <text:p text:style-name="P14"><text:span text:style-name="T22">2-ой Подходи богатый!</text:span></text:p>
      <text:p text:style-name="P14"><text:span text:style-name="T22">3-ий Подходи тонкий!</text:span></text:p>
      <text:p text:style-name="P14"><text:span text:style-name="T22">4-ый Подходи пузатый!</text:span></text:p>
      <text:p text:style-name="P14"><text:span text:style-name="T22">ВСЕ ХОРОМ…</text:span></text:p>
      <text:p text:style-name="P14"><text:span text:style-name="T22">Тары – бары, растабары</text:span></text:p>
      <text:p text:style-name="P14"><text:span text:style-name="T22">Расторгуем все товары!!!</text:span></text:p>
      <text:p text:style-name="P14"><text:span text:style-name="T22">КОРАБЕЙНИКИ ИДУТ СТАВЯ СВОИ ЛОТКИ НА ПРИЛАВКИ. (садятся на свои места)</text:span></text:p>
      <text:p text:style-name="P14"><text:span text:style-name="T20">Ведущая:</text:span><text:span text:style-name="T22"> (обращается к девочкам, которые сидят с правой стороны)</text:span></text:p>
      <text:p text:style-name="P14"><text:span text:style-name="T22">Вы на ярмарку ходили</text:span></text:p>
      <text:p text:style-name="P14"><text:span text:style-name="T22">Расскажите что купили?</text:span></text:p>
      <text:p text:style-name="P14"><text:span text:style-name="T22">ДЕВОЧКИ ( хором обращаясь к мальчикам, сидят с левой стороны)</text:span></text:p>
      <text:p text:style-name="P14"><text:span text:style-name="T22">Поторгуемся ребята. Может, что приобретем?</text:span></text:p>
      <text:p text:style-name="P14"><text:span text:style-name="T22">МАЛЬЧИКИ ( отвечают хором)</text:span></text:p>
      <text:p text:style-name="P14"><text:span text:style-name="T22">Поторгуемся девчата, заодно для всех споем!</text:span></text:p>
      <text:p text:style-name="P14"><text:span text:style-name="T20">ИСПОЛНЯЮТСЯ «ЧАСТУШКИ — ПЕРЕКЛИЧКИ!» </text:span></text:p>
      <text:p text:style-name="P14"><text:span text:style-name="T21">Мальчики</text:span><text:span text:style-name="T22">: Ой, девчата дорогие,</text:span></text:p>
      <text:p text:style-name="P14"><text:span text:style-name="T22">Разрешите вам сказать:</text:span></text:p>
      <text:p text:style-name="P14"><text:span text:style-name="T22">Мы имеем предложенье</text:span></text:p>
      <text:p text:style-name="P14"><text:span text:style-name="T22">Вместе с вами погулять</text:span></text:p>
      <text:p text:style-name="P14"><text:span text:style-name="T22">ДЕВОЧКИ: <text:s/>Мы девчонки – загляденье</text:span></text:p>
      <text:p text:style-name="P14"><text:soft-page-break/><text:span text:style-name="T22">Все любуются на нас,</text:span></text:p>
      <text:p text:style-name="P14"><text:span text:style-name="T22">Приходите в воскресенье</text:span></text:p>
      <text:p text:style-name="P14"><text:span text:style-name="T22">На веселый перепляс!</text:span></text:p>
      <text:p text:style-name="P14"><text:span text:style-name="T21">Проигрыш……….</text:span><text:span text:style-name="T22">(после пения остаются на месте)</text:span></text:p>
      <text:p text:style-name="P14"><text:span text:style-name="T22">ОСЕНЬ: От души частушки спели,</text:span></text:p>
      <text:p text:style-name="P14"><text:span text:style-name="T22">Мы все слушали, <text:s/>смотрели</text:span></text:p>
      <text:p text:style-name="P14"><text:span text:style-name="T22">А теперь народ давай,</text:span></text:p>
      <text:p text:style-name="P14"><text:span text:style-name="T22">Танец нам показывай!!!</text:span></text:p>
      <text:p text:style-name="P14"><text:span text:style-name="T20">ИСПОЛНЯЕТСЯ <text:s text:c="2"/>ТАНЕЦ <text:s/>« Хлеб да соль»</text:span></text:p>
      <text:p text:style-name="P14"><text:span text:style-name="T22">Дед: Я на ярмарке был,</text:span></text:p>
      <text:p text:style-name="P14"><text:span text:style-name="T22">Много обуви купил!</text:span></text:p>
      <text:p text:style-name="P14"><text:span text:style-name="T22">Но она в мешке вся перепуталась, ребята, вы мне поможете разобраться?</text:span></text:p>
      <text:p text:style-name="P14"><text:span text:style-name="T22">Дед высыпает из мешка обувь. Осень помогает.</text:span></text:p>
      <text:p text:style-name="P14"><text:span text:style-name="T22">СЕНЬ: </text:span><text:span text:style-name="T23">Ой!!! Сколько обуви у нас!</text:span></text:p>
      <text:p text:style-name="P1"><text:span text:style-name="T22">А, давайте попробуем , стульчики обуть сейчас!</text:span></text:p>
      <text:p text:style-name="P1"><text:span text:style-name="T22">ИГРА – АТРАКЦИОН «ОБУЕМ СТУЛ!( 3 детских стульчика, 6 пар туфель взрослых на каблуках, под музыку дети обувают ,каждый свой стульчик, носят по одной туфле, Осень <text:s/>помогает.</text:span></text:p>
      <text:p text:style-name="P1"><text:span text:style-name="T22">ОСЕНЬ А, вот еще игра! Открывай – ка ворота!!!</text:span></text:p>
      <text:p text:style-name="P1"><text:span text:style-name="T22">ПРОВОДИТЬСЯ Р.Н. ИГРА «ЗОЛОТЫЕ ВОРОТА» Привлечь родителей.</text:span></text:p>
      <text:p text:style-name="P1"><text:span text:style-name="T23">«Золотые ворота, проходите господа.</text:span></text:p>
      <text:p text:style-name="P1"><text:span text:style-name="T23">Первый раз прощается,</text:span></text:p>
      <text:p text:style-name="P1"><text:span text:style-name="T23">Второй раз запрещается,</text:span></text:p>
      <text:p text:style-name="P1"><text:span text:style-name="T23">А на третий раз не пропустим вас».</text:span></text:p>
      <text:p text:style-name="P1"><text:span text:style-name="T23">(Дети проходят между воротиками. На последние слова взрослые опускают руки. Кого «поймали» — тот танцует, остальные хлопаю. По окончании игры все садятся на стулья;</text:span></text:p>
      <text:p text:style-name="P1"><text:span text:style-name="T20"><text:s/></text:span></text:p>
      <text:p text:style-name="P1"><text:soft-page-break/><text:span text:style-name="T20"><text:s/></text:span></text:p>
      <text:p text:style-name="P1"><text:span text:style-name="T20">Ведущая: Сколько плясок, сколько шуток, и веселых прибауток!</text:span></text:p>
      <text:p text:style-name="P1"><text:span text:style-name="T20">Я одну вам расскажу, расскажу да покажу!</text:span></text:p>
      <text:p text:style-name="P1"><text:span text:style-name="T22">Инсценировка «КАК СТАРИК КОРОВУ ПРОДАВАЛ»</text:span></text:p>
      <text:p text:style-name="P1"><text:span text:style-name="T23">(Выходит старик и выводит корову)</text:span></text:p>
      <text:p text:style-name="P1"><text:span text:style-name="T23">Ведущая:</text:span><text:span text:style-name="T22"> На рынке корову старик продавал,</text:span></text:p>
      <text:p text:style-name="P1"><text:span text:style-name="T22">Никто за корову цены не давал.</text:span></text:p>
      <text:p text:style-name="P1"><text:span text:style-name="T22">Хоть многим была коровенка нужна,</text:span></text:p>
      <text:p text:style-name="P1"><text:span text:style-name="T22">Но, видно, не нравилась людям она.</text:span></text:p>
      <text:p text:style-name="P1"><text:span text:style-name="T23">Осень:</text:span><text:span text:style-name="T22"> Хозяин, продашь нам корову свою?</text:span></text:p>
      <text:p text:style-name="P1"><text:span text:style-name="T23">Старик</text:span><text:span text:style-name="T22">: Продам! Я с утра с ней на рынке стою.</text:span></text:p>
      <text:p text:style-name="P1"><text:span text:style-name="T23">Осень:</text:span><text:span text:style-name="T22">. Не много ли просишь, старик, за неё?</text:span></text:p>
      <text:p text:style-name="P1"><text:span text:style-name="T23">Старик</text:span><text:span text:style-name="T22">. Да где наживаться, вернуть бы своё!</text:span></text:p>
      <text:p text:style-name="P1"><text:span text:style-name="T23">Осень:</text:span><text:span text:style-name="T22">. Уж больно твоя коровенька худа!</text:span></text:p>
      <text:p text:style-name="P1"><text:span text:style-name="T23">Старик</text:span><text:span text:style-name="T22">: Болеет, проклятая, прямо беда!</text:span></text:p>
      <text:p text:style-name="P1"><text:span text:style-name="T23">Осень:</text:span><text:span text:style-name="T22">. А много ль корова даёт молока?</text:span></text:p>
      <text:p text:style-name="P1"><text:span text:style-name="T23">Старик</text:span><text:span text:style-name="T22">: <text:s/>Да мы молока не видали пока!</text:span></text:p>
      <text:p text:style-name="P1"><text:span text:style-name="T23">Ведущая:  </text:span><text:span text:style-name="T22">Весь день на базаре старик торговал,</text:span></text:p>
      <text:p text:style-name="P1"><text:span text:style-name="T22">Никто за корову цены не давал.</text:span></text:p>
      <text:p text:style-name="P1"><text:span text:style-name="T22">Идёт покупатель с большим кошельком,</text:span></text:p>
      <text:p text:style-name="P1"><text:span text:style-name="T22">И вот уж торгуется <text:s/>со стариком</text:span></text:p>
      <text:p text:style-name="P1"><text:span text:style-name="T23">Покупатель</text:span><text:span text:style-name="T22">. Корову продашь?</text:span></text:p>
      <text:p text:style-name="P1"><text:span text:style-name="T23">Старик:</text:span><text:span text:style-name="T22"> Покупай, коль богат!</text:span></text:p>
      <text:p text:style-name="P1"><text:span text:style-name="T22">Корова, гляди, не корова, а клад!</text:span></text:p>
      <text:p text:style-name="P1"><text:span text:style-name="T23">Покупатель</text:span><text:span text:style-name="T22">: <text:s/>Да так ли? Уж выглядит больно худой…</text:span></text:p>
      <text:p text:style-name="P1"><text:soft-page-break/><text:span text:style-name="T23">Старик</text:span><text:span text:style-name="T22">: <text:s/>Не слишком жирна, да хороший удой!</text:span></text:p>
      <text:p text:style-name="P1"><text:span text:style-name="T23">Покупатель</text:span><text:span text:style-name="T22">: <text:s/>А много ль корова даёт молока?</text:span></text:p>
      <text:p text:style-name="P1"><text:span text:style-name="T23">Старик</text:span><text:span text:style-name="T22">: <text:s/>Не выдаешь за день, устанет рука!</text:span></text:p>
      <text:p text:style-name="P1"><text:span text:style-name="T23">Ведущая: </text:span><text:span text:style-name="T22"> Старик посмотрел на корову свою:</text:span></text:p>
      <text:p text:style-name="P1"><text:span text:style-name="T23">Старик: </text:span><text:span text:style-name="T22"> Зачем я, Бурёнка, тебя продаю?</text:span></text:p>
      <text:p text:style-name="P1"><text:span text:style-name="T22">Корову свою не продам никому!</text:span></text:p>
      <text:p text:style-name="P1"><text:span text:style-name="T22">Молоко твоё, Бурёнка, просто чудо!</text:span></text:p>
      <text:p text:style-name="P1"><text:span text:style-name="T22">Пить его всегда, всегда я буду!</text:span></text:p>
      <text:p text:style-name="P1"><text:span text:style-name="T23">Ведущая: </text:span><text:span text:style-name="T22"> А молоко вдвойне вкусней,</text:span></text:p>
      <text:p text:style-name="P1"><text:span text:style-name="T22">Если это…</text:span></text:p>
      <text:p text:style-name="P1"><text:span text:style-name="T23">(Поворачивается другим боком – надпись «Милки вэй»)</text:span></text:p>
      <text:p text:style-name="P1"><text:span text:style-name="T22">МИЛКИ ВЭЙ!</text:span></text:p>
      <text:p text:style-name="P1"><text:span text:style-name="T23">Ведущая</text:span><text:span text:style-name="T22">. А ну-ка, Корова, подай молока!</text:span></text:p>
      <text:p text:style-name="P1"><text:span text:style-name="T23">(Ведущая подставляет под корову ведро, в которое сыплются шоколадки «Милки вэй».Раздача угощений детям)</text:span></text:p>
      <text:p text:style-name="P1"><text:span text:style-name="T22">Тут и празднику весёлому венец,</text:span></text:p>
      <text:p text:style-name="P1"><text:span text:style-name="T22">Ну а нашей ярмарке – конец!</text:span></text:p>
      <text:p text:style-name="P14"><text:span text:style-name="T31"/></text:p>
      <text:p text:style-name="P14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353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ook Antiqua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53cm" fo:margin-bottom="0cm" fo:background-color="#4f81bd" fo:padding="0cm" fo:border="0.106cm solid #4f81bd">
        <style:background-image/>
      </style:paragraph-properties>
      <style:text-properties fo:text-transform="uppercase" fo:color="#ffffff" fo:font-size="11pt" fo:letter-spacing="0.026cm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background-color="#dbe5f1" fo:padding="0cm" fo:border="0.106cm solid #dbe5f1">
        <style:background-image/>
      </style:paragraph-properties>
      <style:text-properties fo:text-transform="uppercase" fo:font-size="11pt" fo:letter-spacing="0.026cm" style:font-size-asian="11pt" style:font-size-complex="11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29cm" fo:margin-bottom="0cm" fo:padding-left="0.071cm" fo:padding-right="0cm" fo:padding-top="0.071cm" fo:padding-bottom="0cm" fo:border-left="0.026cm solid #4f81bd" fo:border-right="none" fo:border-top="0.026cm solid #4f81bd" fo:border-bottom="none"/>
      <style:text-properties fo:text-transform="uppercase" fo:color="#243f60" fo:font-size="11pt" fo:letter-spacing="0.026cm" style:font-size-asian="11pt" style:font-size-complex="11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529cm" fo:margin-bottom="0cm" fo:padding-left="0.071cm" fo:padding-right="0cm" fo:padding-top="0.071cm" fo:padding-bottom="0cm" fo:border-left="0.035cm solid #4f81bd" fo:border-right="none" fo:border-top="0.035cm solid #4f81bd" fo:border-bottom="none"/>
      <style:text-properties fo:text-transform="uppercase" fo:color="#365f91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26cm solid #4f81bd"/>
      <style:text-properties fo:text-transform="uppercase" fo:color="#365f91" fo:font-size="11pt" fo:letter-spacing="0.018cm" style:font-size-asian="11pt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35cm solid #4f81bd"/>
      <style:text-properties fo:text-transform="uppercase" fo:color="#365f91" fo:font-size="11pt" fo:letter-spacing="0.018cm" style:font-size-asian="11pt" style:font-size-complex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29cm" fo:margin-bottom="0cm"/>
      <style:text-properties fo:text-transform="uppercase" fo:color="#365f91" fo:font-size="11pt" fo:letter-spacing="0.018cm" style:font-size-asian="11pt" style:font-size-complex="11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29cm" fo:margin-bottom="0cm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29cm" fo:margin-bottom="0cm"/>
      <style:text-properties fo:text-transform="uppercase" fo:font-size="9pt" fo:letter-spacing="0.018cm" fo:font-style="italic" style:font-size-asian="9pt" style:font-style-asian="italic" style:font-size-complex="9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1.27cm" fo:margin-bottom="0.353cm" fo:text-align="start" style:justify-single-word="false"/>
      <style:text-properties fo:text-transform="uppercase" fo:color="#4f81bd" fo:font-size="26pt" fo:letter-spacing="0.018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1.764cm" fo:line-height="100%" fo:text-align="start" style:justify-single-word="false"/>
      <style:text-properties fo:text-transform="uppercase" fo:color="#595959" fo:font-size="12pt" fo:letter-spacing="0.018cm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.353cm" fo:margin-bottom="0cm" fo:line-height="100%"/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" style:list-style-name="">
      <style:text-properties fo:color="#365f91" fo:font-size="8pt" fo:font-weight="bold" style:font-size-asian="8pt" style:font-weight-asian="bold" style:font-size-complex="8pt" style:font-weight-complex="bold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Quote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2.286cm" fo:margin-right="2.032cm" fo:margin-top="0.353cm" fo:margin-bottom="0cm" fo:text-align="justify" style:justify-single-word="false" fo:text-indent="0cm" style:auto-text-indent="false" fo:padding-left="0.353cm" fo:padding-right="0cm" fo:padding-top="0.353cm" fo:padding-bottom="0cm" fo:border-left="0.018cm solid #4f81bd" fo:border-right="none" fo:border-top="0.018cm solid #4f81bd" fo:border-bottom="none"/>
      <style:text-properties fo:color="#4f81bd" fo:font-style="italic" style:font-style-asian="italic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language-complex="en" style:country-complex="US" style:font-weight-complex="bold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fo:text-transform="uppercase" fo:color="#4f81bd" fo:font-size="26pt" fo:letter-spacing="0.018cm" style:letter-kerning="true" style:font-size-asian="26pt" style:font-size-complex="26pt"/>
    </style:style>
    <style:style style:name="Заголовок_20_3_20_Знак" style:display-name="Заголовок 3 Знак" style:family="text" style:parent-style-name="Default_20_Paragraph_20_Font">
      <style:text-properties fo:text-transform="uppercase" fo:color="#243f60" fo:letter-spacing="0.026cm"/>
    </style:style>
    <style:style style:name="Заголовок_20_4_20_Знак" style:display-name="Заголовок 4 Знак" style:family="text" style:parent-style-name="Default_20_Paragraph_20_Font">
      <style:text-properties fo:text-transform="uppercase" fo:color="#365f91" fo:letter-spacing="0.018cm"/>
    </style:style>
    <style:style style:name="Emphasis" style:family="text">
      <style:text-properties fo:text-transform="uppercase" fo:color="#243f60" fo:letter-spacing="0.009cm"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lor_5f_yellow_5f_red2" style:display-name="color_yellow_red2" style:family="text" style:parent-style-name="Default_20_Paragraph_20_Font"/>
    <style:style style:name="color_5f_blue2" style:display-name="color_blue2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fo:text-transform="uppercase" fo:color="#ffffff" fo:letter-spacing="0.026cm" fo:font-weight="bold" style:font-weight-asian="bold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text-transform="uppercase" fo:letter-spacing="0.026cm"/>
    </style:style>
    <style:style style:name="Заголовок_20_5_20_Знак" style:display-name="Заголовок 5 Знак" style:family="text" style:parent-style-name="Default_20_Paragraph_20_Font">
      <style:text-properties fo:text-transform="uppercase" fo:color="#365f91" fo:letter-spacing="0.018cm"/>
    </style:style>
    <style:style style:name="Заголовок_20_6_20_Знак" style:display-name="Заголовок 6 Знак" style:family="text" style:parent-style-name="Default_20_Paragraph_20_Font">
      <style:text-properties fo:text-transform="uppercase" fo:color="#365f91" fo:letter-spacing="0.018cm"/>
    </style:style>
    <style:style style:name="Заголовок_20_7_20_Знак" style:display-name="Заголовок 7 Знак" style:family="text" style:parent-style-name="Default_20_Paragraph_20_Font">
      <style:text-properties fo:text-transform="uppercase" fo:color="#365f91" fo:letter-spacing="0.018cm"/>
    </style:style>
    <style:style style:name="Заголовок_20_8_20_Знак" style:display-name="Заголовок 8 Знак" style:family="text" style:parent-style-name="Default_20_Paragraph_20_Font">
      <style:text-properties fo:text-transform="uppercase" fo:font-size="9pt" fo:letter-spacing="0.018cm" style:font-size-asian="9pt" style:font-size-complex="9pt"/>
    </style:style>
    <style:style style:name="Заголовок_20_9_20_Знак" style:display-name="Заголовок 9 Знак" style:family="text" style:parent-style-name="Default_20_Paragraph_20_Font">
      <style:text-properties fo:text-transform="uppercase" fo:font-size="9pt" fo:letter-spacing="0.018cm" fo:font-style="italic" style:font-size-asian="9pt" style:font-style-asian="italic" style:font-size-complex="9pt"/>
    </style:style>
    <style:style style:name="Подзаголовок_20_Знак" style:display-name="Подзаголовок Знак" style:family="text" style:parent-style-name="Default_20_Paragraph_20_Font">
      <style:text-properties fo:text-transform="uppercase" fo:color="#595959" fo:font-size="12pt" fo:letter-spacing="0.018cm" style:font-size-asian="12pt" style:font-size-complex="12pt"/>
    </style:style>
    <style:style style:name="Цитата_20_2_20_Знак" style:display-name="Цитата 2 Знак" style:family="text" style:parent-style-name="Default_20_Paragraph_20_Font">
      <style:text-properties fo:font-size="10pt" fo:font-style="italic" style:font-size-asian="10pt" style:font-style-asian="italic" style:font-size-complex="10pt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4f81bd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243f60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243f60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4f81bd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4f81bd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Без_20_интервала_20_Знак" style:display-name="Без интервала Знак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оу45</meta:initial-creator>
    <dc:creator>Татьяна </dc:creator>
    <meta:editing-cycles>24</meta:editing-cycles>
    <meta:creation-date>2018-07-26T10:31:00</meta:creation-date>
    <dc:date>2020-04-05T21:49:32.44</dc:date>
    <meta:editing-duration>PT7M57S</meta:editing-duration>
    <meta:generator>OpenOffice/4.1.4$Win32 OpenOffice.org_project/414m5$Build-9788</meta:generator>
    <meta:document-statistic meta:table-count="0" meta:image-count="0" meta:object-count="0" meta:page-count="10" meta:paragraph-count="220" meta:word-count="1323" meta:character-count="1051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