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#ffffff" fo:color="#000000" fo:font-style="italic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#ffffff" fo:color="#000000" fo:font-style="italic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#ffffff" fo:color="#000000" fo:font-style="italic"/>
    </style:style>
    <style:style style:name="T4" style:family="text">
      <style:text-properties fo:font-size="18.00pt" fo:font-weight="bold" fo:font-family="Calibri" style:font-family-asian="Calibri" style:font-family-complex="Calibri" fo:background-color="#ffffff" style:use-window-font-color="true" fo:font-style="italic"/>
    </style:style>
    <style:style style:name="T5" style:family="text">
      <style:text-properties fo:font-size="18.00pt" fo:font-weight="bold" fo:font-family="Calibri" style:font-family-asian="Calibri" style:font-family-complex="Calibri" fo:background-color="#ffffff" style:use-window-font-color="true" fo:font-style="italic"/>
    </style:style>
    <style:style style:name="T6" style:family="text">
      <style:text-properties fo:font-size="18.00pt" fo:font-weight="bold" fo:font-family="Calibri" style:font-family-asian="Calibri" style:font-family-complex="Calibri" fo:background-color="#ffffff" style:use-window-font-color="true" fo:font-style="italic"/>
    </style:style>
    <style:style style:name="T7" style:family="text">
      <style:text-properties fo:font-size="18.00pt" fo:font-weight="bold" fo:font-family="Calibri" style:font-family-asian="Calibri" style:font-family-complex="Calibri" fo:background-color="#ffffff" style:use-window-font-color="true" fo:font-style="italic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#ffffff" fo:color="#000000" fo:font-style="italic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3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 fo:font-style="italic"/>
    </style:style>
    <style:style style:name="T13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7.50pt"/>
    </style:style>
    <style:style style:name="P2" style:family="paragraph">
      <style:paragraph-properties fo:line-height="105.00%" fo:text-align="left" fo:margin-bottom="8.00pt"/>
    </style:style>
    <style:style style:name="P3" style:family="paragraph">
      <style:paragraph-properties fo:line-height="105.00%" fo:text-align="center" fo:margin-bottom="7.5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5.00%" fo:text-align="left" fo:margin-bottom="8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0.00pt" fo:text-indent="-5.40pt">
        <style:tab-stops>
          <style:tab-stop style:position="364.00pt"/>
          <style:tab-stop style:position="32896.5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0.00pt" fo:text-indent="-5.40pt">
        <style:tab-stops>
          <style:tab-stop style:position="364.00pt"/>
          <style:tab-stop style:position="32896.50pt"/>
        </style:tab-stops>
      </style:paragraph-properties>
    </style:style>
    <style:style style:name="P10" style:family="paragraph">
      <style:paragraph-properties fo:line-height="100.00%" fo:text-align="left" fo:margin-left="0.00pt" fo:text-indent="-5.40pt">
        <style:tab-stops>
          <style:tab-stop style:position="364.00pt"/>
          <style:tab-stop style:position="32896.50pt"/>
        </style:tab-stops>
      </style:paragraph-properties>
    </style:style>
    <style:style style:name="P11" style:family="paragraph">
      <style:paragraph-properties fo:line-height="105.00%" fo:text-align="left" fo:margin-bottom="8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5.00%" fo:text-align="left" fo:margin-bottom="8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5.00%" fo:text-align="left" fo:margin-bottom="8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0.00pt" fo:text-indent="-5.40pt">
        <style:tab-stops>
          <style:tab-stop style:position="364.00pt"/>
          <style:tab-stop style:position="32896.50pt"/>
        </style:tab-stops>
      </style:paragraph-properties>
    </style:style>
    <style:style style:name="P18" style:family="paragraph">
      <style:paragraph-properties fo:line-height="105.00%" fo:text-align="left" fo:margin-bottom="8.00pt"/>
    </style:style>
    <style:style style:name="P19" style:family="paragraph">
      <style:paragraph-properties fo:line-height="100.00%" fo:text-align="left" fo:margin-bottom="8.00pt"/>
    </style:style>
    <style:style style:name="P20" style:family="paragraph">
      <style:paragraph-properties fo:line-height="105.00%" fo:text-align="left" fo:margin-bottom="8.00pt"/>
    </style:style>
    <style:style style:name="P21" style:family="paragraph">
      <style:paragraph-properties fo:line-height="100.00%" fo:text-align="left" fo:margin-bottom="8.00pt"/>
    </style:style>
    <style:style style:name="P22" style:family="paragraph">
      <style:paragraph-properties fo:line-height="105.00%" fo:text-align="left" fo:margin-bottom="8.00pt"/>
    </style:style>
    <style:style style:name="P23" style:family="paragraph">
      <style:paragraph-properties fo:line-height="100.00%" fo:text-align="left" fo:margin-bottom="8.00pt"/>
    </style:style>
    <style:style style:name="P24" style:family="paragraph">
      <style:paragraph-properties fo:line-height="105.00%" fo:text-align="left" fo:margin-bottom="8.00pt"/>
    </style:style>
    <style:style style:name="P25" style:family="paragraph">
      <style:paragraph-properties fo:line-height="105.00%" fo:text-align="left" fo:margin-bottom="8.00pt"/>
    </style:style>
    <style:style style:name="P26" style:family="paragraph">
      <style:paragraph-properties fo:line-height="105.00%" fo:text-align="left" fo:margin-bottom="8.00pt"/>
    </style:style>
    <style:style style:name="P27" style:family="paragraph">
      <style:paragraph-properties fo:line-height="100.00%" fo:text-align="left" fo:margin-left="0.00pt" fo:text-indent="-5.40pt">
        <style:tab-stops>
          <style:tab-stop style:position="364.00pt"/>
          <style:tab-stop style:position="32896.50pt"/>
        </style:tab-stops>
      </style:paragraph-properties>
    </style:style>
    <style:style style:name="P28" style:family="paragraph">
      <style:paragraph-properties fo:line-height="100.00%" fo:text-align="left" fo:margin-bottom="8.00pt"/>
    </style:style>
    <style:style style:name="P29" style:family="paragraph">
      <style:paragraph-properties fo:line-height="100.00%" fo:text-align="left" fo:margin-top="5.00pt" fo:margin-bottom="15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0.00pt" fo:text-indent="-5.40pt">
        <style:tab-stops>
          <style:tab-stop style:position="364.00pt"/>
          <style:tab-stop style:position="32896.5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0.00pt" fo:text-indent="-5.40pt">
        <style:tab-stops>
          <style:tab-stop style:position="364.00pt"/>
          <style:tab-stop style:position="32896.50pt"/>
        </style:tab-stops>
      </style:paragraph-properties>
    </style:style>
    <style:style style:name="P35" style:family="paragraph">
      <style:paragraph-properties fo:line-height="105.00%" fo:text-align="left" fo:margin-bottom="8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5.00%" fo:text-align="left" fo:margin-bottom="8.0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364.00pt"/>
          <style:tab-stop style:position="32896.50pt"/>
        </style:tab-stops>
      </style:paragraph-properties>
    </style:style>
    <style:style style:name="P42" style:family="paragraph">
      <style:paragraph-properties fo:line-height="100.00%" fo:text-align="left" fo:margin-left="0.00pt" fo:text-indent="-5.40pt">
        <style:tab-stops>
          <style:tab-stop style:position="728.0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0.00pt" fo:text-indent="-5.40pt">
        <style:tab-stops>
          <style:tab-stop style:position="728.00pt"/>
        </style:tab-stops>
      </style:paragraph-properties>
    </style:style>
    <style:style style:name="P45" style:family="paragraph">
      <style:paragraph-properties fo:line-height="105.00%" fo:text-align="left" fo:margin-bottom="8.00pt"/>
    </style:style>
    <style:style style:name="P46" style:family="paragraph">
      <style:paragraph-properties fo:line-height="105.00%" fo:text-align="left" fo:margin-bottom="8.00pt"/>
    </style:style>
    <style:style style:name="P47" style:family="paragraph">
      <style:paragraph-properties fo:line-height="105.00%" fo:text-align="left" fo:margin-bottom="8.00pt"/>
    </style:style>
    <style:style style:name="P48" style:family="paragraph">
      <style:paragraph-properties fo:line-height="105.00%" fo:text-align="left" fo:margin-bottom="8.00pt"/>
    </style:style>
    <style:style style:name="P49" style:family="paragraph">
      <style:paragraph-properties fo:line-height="105.00%" fo:text-align="left" fo:margin-bottom="8.00pt"/>
    </style:style>
    <style:style style:name="P50" style:family="paragraph">
      <style:paragraph-properties fo:line-height="105.00%" fo:text-align="left" fo:margin-bottom="8.00pt"/>
    </style:style>
    <style:style style:name="TableColumn0100" style:family="table-column">
      <style:table-column-properties style:column-width="5.055556in"/>
    </style:style>
    <style:style style:name="TableColumn0101" style:family="table-column">
      <style:table-column-properties style:column-width="5.055556in"/>
    </style:style>
    <style:style style:name="Table01" style:family="table">
      <style:table-properties style:width="10.1111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Конспект НОД в старшей группе по художественно-эстетическому развитию.</text:span></text:p>
      <text:p text:style-name="P2"><text:span text:style-name="T2"><text:s text:c="42"/></text:span><text:span text:style-name="T3">Тема</text:span><text:span text:style-name="T4"><text:s/></text:span><text:span text:style-name="T5">«</text:span><text:span text:style-name="T6">Элементы армянского узора</text:span><text:span text:style-name="T7">»</text:span></text:p>
      <text:p text:style-name="P3"><text:span text:style-name="T8">Пластилинография</text:span></text:p>
      <text:p text:style-name="P4"><text:span text:style-name="T9">Автор:</text:span><text:span text:style-name="T10"> </text:span><text:span text:style-name="T11">Клокова Ирина Олеговна... МАДОУ<text:s/></text:span><text:span text:style-name="T12">«<text:s/></text:span><text:span text:style-name="T13">Детский сад № 3</text:span><text:span text:style-name="T14">»<text:s/></text:span><text:span text:style-name="T15">Энгельсского муниципального района, Саратовской обл</text:span><text:span text:style-name="T16"><text:line-break/></text:span><text:span text:style-name="T17">Описание материала:</text:span><text:span text:style-name="T18"> </text:span><text:span text:style-name="T19">Предлагаю вам конспект непосредственной образовательной деятельности для детей старшей группы (5-6 лет) по теме "Пластилиногафия армянского узора". Данный материал будет полезен воспитателям старшей группы. Это конспект занятия по приобщению детей к культуре армянского народа.</text:span></text:p>
      <text:p text:style-name="P5"><text:span text:style-name="T20">Интеграция образовательных областей:</text:span><text:span text:style-name="T21"> </text:span><text:span text:style-name="T22">«</text:span><text:span text:style-name="T23">Познавательное развитие</text:span><text:span text:style-name="T24">», «</text:span><text:span text:style-name="T25">Социально-коммуникативное развитие</text:span><text:span text:style-name="T26">», «</text:span><text:span text:style-name="T27">Речевое развитие</text:span><text:span text:style-name="T28">», «</text:span><text:span text:style-name="T29">Художественно –эстетическое развитие</text:span><text:span text:style-name="T30">», «<text:s/></text:span><text:span text:style-name="T31">Физическое развитие</text:span><text:span text:style-name="T32">».</text:span><text:span text:style-name="T33"><text:line-break/></text:span><text:span text:style-name="T34">Цель:</text:span><text:span text:style-name="T35"> </text:span><text:span text:style-name="T36">приобщение детей к культуре армянского народа.</text:span><text:span text:style-name="T37"><text:s/>Познакомить детей с культурой армянского народа, помочь увидеть красоту и неповторимость армянского узора. Воспитывать интерес к декоративно-прикладному искусству. Развивать художественные способности в процессе рисования.</text:span></text:p>
      <text:p text:style-name="P6"><text:span text:style-name="T38"/></text:p>
      <text:p text:style-name="P6"><text:span text:style-name="T39">Задачи:</text:span><text:span text:style-name="T40"><text:line-break/></text:span><text:span text:style-name="T41">Образовательные:</text:span><text:span text:style-name="T42"> </text:span><text:span text:style-name="T43">Продолжать знакомить детей с элементами национального орнамента жителей Армении. Учить детей лепить новый элемент<text:s text:c="2"/>орнамента , создавать орнамент – по предложенному образцу, соблюдая симметрию в данной композиции;</text:span><text:span text:style-name="T44"><text:line-break/></text:span><text:span text:style-name="T45">Развивающие:</text:span><text:span text:style-name="T46"> </text:span><text:span text:style-name="T47">Развивать творческие способности детей;</text:span><text:span text:style-name="T48"><text:line-break/></text:span><text:span text:style-name="T49">Воспитывающие:</text:span><text:span text:style-name="T50"> </text:span><text:span text:style-name="T51">Воспитывать уважение. вызывать интерес к традициям и обычаям другого народа.</text:span><text:span text:style-name="T52"><text:line-break/></text:span><text:span text:style-name="T53">Оборудование и материал<text:s/></text:span><text:span text:style-name="T54">аудиокассеты с армянскими мелодиями, волшебная палочка, презентация к занятию: армяне в национальных одеждах; предметы быта из глины. Клеенка , стека , пластилин , салфетки<text:s text:c="2"/>,заготовки тарелок по количеству детей в группе , образец поделки</text:span></text:p>
      <text:p text:style-name="P6"><text:span text:style-name="T55">:</text:span><text:span text:style-name="T56">Предварительная работа:</text:span><text:span text:style-name="T57"><text:line-break/></text:span><text:span text:style-name="T58">1)<text:s/></text:span><text:span text:style-name="T59">Оформление выставки фотографиями и репродукциями из жизни народов Армении.</text:span></text:p>
      <text:p text:style-name="P6"><text:span text:style-name="T60"><text:s/>«3)<text:s/></text:span><text:span text:style-name="T61">Чтение стихотворения “моя Армения”;</text:span><text:span text:style-name="T62"><text:line-break/></text:span><text:span text:style-name="T63">4)<text:s/></text:span><text:span text:style-name="T64">Дидактическая игра<text:s/></text:span><text:span text:style-name="T65">«</text:span><text:span text:style-name="T66">собери узор</text:span><text:span text:style-name="T67">».</text:span><text:span text:style-name="T68"><text:line-break/></text:span><text:span text:style-name="T69">Методические приёмы:</text:span><text:span text:style-name="T70"> </text:span><text:span text:style-name="T71">игровая ситуация, лексическое упражнение, игра, сюрпризный момент, применение ТСО (мультимедийное оборудование), работа по картам-схемам, физминутка , продуктивная деятельность детей, дыхательное упражнение, анализ, подведение итогов.</text:span><text:span text:style-name="T72"><text:line-break/></text:span><text:span text:style-name="T73">Обогащение словаря</text:span><text:span text:style-name="T74">:</text:span><text:span text:style-name="T75"> </text:span><text:span text:style-name="T76">орнамент, узор.</text:span><text:span text:style-name="T77"><text:line-break/></text:span><text:span text:style-name="T78">Активизация словаря:</text:span><text:span text:style-name="T79"> </text:span><text:span text:style-name="T80">орнамент, узор, элемент орнамента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8"><text:span text:style-name="T82">Деятельность воспитателя.</text:span><text:span text:style-name="T83"/></text:p>
          </table:table-cell>
          <table:table-cell table:style-name="TableCell010001">
            <text:p text:style-name="P8"><text:span text:style-name="T84">Деятельность детей.</text:span><text:span text:style-name="T85"/></text:p>
          </table:table-cell>
        </table:table-row>
        <table:table-row table:style-name="TableRow0101">
          <table:table-cell table:style-name="TableCell010100">
            <text:p text:style-name="P11"><text:span text:style-name="T86">ХОД НОД .</text:span></text:p>
            <text:p text:style-name="P11"><text:span text:style-name="T86">ОРГАНИЗАЦИОННЫЙ МОМЕНТ.</text:span></text:p>
            <text:p text:style-name="P11"><text:span text:style-name="T87"/></text:p>
            <text:p text:style-name="P11"><text:span text:style-name="T88"><text:s/></text:span><text:span text:style-name="T89">Дети стоят полукругом.</text:span></text:p>
            <text:p text:style-name="P11"><text:span text:style-name="T90">-<text:s/></text:span><text:span text:style-name="T91">Дети, я однажды встретила мудреца и он мне рассказал интересную</text:span></text:p>
            <text:p text:style-name="P11"><text:span text:style-name="T91">историю, что ест волшебное селение где люди умели дарить друг другу</text:span></text:p>
            <text:p text:style-name="P11"><text:span text:style-name="T91">добро. Как ? Очень просто: когда они протягивали друг другу руки и их</text:span></text:p>
            <text:p text:style-name="P11"><text:span text:style-name="T91">ладони встречались, между ними, появлялась теплая искорка ,как от</text:span></text:p>
            <text:p text:style-name="P11"><text:span text:style-name="T91">лучика солнца, как будто маленькое-маленькое солнышко было у тебя в</text:span></text:p>
            <text:p text:style-name="P11"><text:span text:style-name="T92"><text:s/></text:span><text:span text:style-name="T93">ладошках, которое согревало ладони и вспыхивало яркими искорками в</text:span></text:p>
            <text:p text:style-name="P11"><text:span text:style-name="T94">глазах людей. И добра этого было так много, что все, кто хоть раз бывал</text:span></text:p>
            <text:p text:style-name="P11"><text:span text:style-name="T94">в этом селении, уносили его с собой столько, что хватало на всю жизнь!</text:span></text:p>
            <text:p text:style-name="P11"><text:span text:style-name="T94">А добро не кончалось. Давайте и мы отправимся в это селение и</text:span></text:p>
            <text:p text:style-name="P11"><text:span text:style-name="T94">подарим, друг другу добро, /звучит музыка, дети свободно ходят по ковру</text:span></text:p>
            <text:p text:style-name="P11"><text:span text:style-name="T94">и здороваются друг с другом/.</text:span></text:p>
            <text:p text:style-name="P11"><text:span text:style-name="T95"/></text:p>
            <text:p text:style-name="P11"><text:span text:style-name="T96">Придумано кем-то</text:span></text:p>
            <text:p text:style-name="P11"><text:span text:style-name="T96">Просто и мудро</text:span></text:p>
            <text:p text:style-name="P11"><text:span text:style-name="T96">При встрече здороваться:</text:span></text:p>
            <text:p text:style-name="P11"><text:span text:style-name="T97"/></text:p>
            <text:p text:style-name="P11"><text:span text:style-name="T98">Когда мы говорим здравствуйте мы в этот момент желаем человеку здоровья. ребята так давайте же будем каждый день желать всем добра</text:span></text:p>
            <text:p text:style-name="P11"><text:span text:style-name="T98">и здоровья</text:span></text:p>
            <text:p text:style-name="P11"><text:span text:style-name="T99"/></text:p>
            <text:p text:style-name="P11"><text:span text:style-name="T100">-<text:s/></text:span><text:span text:style-name="T101">Ребята, посмотрите на меня. По вашим глазам я вижу, что вы получили большой заряд энергии для того, чтобы быть добрыми.</text:span></text:p>
            <text:p text:style-name="P11"><text:span text:style-name="T101">Скажите, пожалуйста. Какое у вас сейчас настроение? Скажите, пожалуйста.</text:span></text:p>
            <text:p text:style-name="P11"><text:span text:style-name="T101">С этим хорошим настроением и начнем наше занятие.</text:span></text:p>
            <text:p text:style-name="P11"><text:span text:style-name="T101">Сегодня мы продолжим знакомство с армянским народом, его обычаями, гостеприимством, ремеслами, играми.</text:span></text:p>
            <text:p text:style-name="P11"><text:span text:style-name="T102">2 /</text:span><text:span text:style-name="T103">звучит музыка/</text:span></text:p>
            <text:p text:style-name="P11"><text:span text:style-name="T104">-<text:s/></text:span><text:span text:style-name="T105">Армения - небольшая, горная страна.Вот как сказал о ней древний</text:span></text:p>
            <text:p text:style-name="P11"><text:span text:style-name="T105">поэт:</text:span></text:p>
            <text:p text:style-name="P11"><text:span text:style-name="T106">-<text:s/></text:span><text:span text:style-name="T107">Можно ли по одежде определить национальность этих людей (включаю слайды где показываю детям национальные костюмы армянского народа)<text:s text:c="4"/>приложение 1</text:span></text:p>
            <text:p text:style-name="P11"><text:span text:style-name="T108">/</text:span><text:span text:style-name="T109">это армяне в своих национальных костюмах/.</text:span></text:p>
            <text:p text:style-name="P11"><text:span text:style-name="T109">Они гордые, красивые люди. И еще они добрые и гостеприимные. В армянском доме гостю самое почетное место. Самые красивые слова говорят, ему при встрече. Хозяйка может называть гостей цветами .Цветов в Армении много - много.</text:span></text:p>
            <text:p text:style-name="P11"><text:span text:style-name="T110">-<text:s/></text:span><text:span text:style-name="T111">Сейчас я превращу вас в яркие, красивые цветы. Они спят. А ранним утром цветы просыпаются.</text:span><text:span text:style-name="T112"/></text:p>
          </table:table-cell>
          <table:table-cell table:style-name="TableCell010101">
            <text:p text:style-name="P12"><text:span text:style-name="T112"/></text:p>
            <text:p text:style-name="P12"><text:span text:style-name="T112"/></text:p>
            <text:p text:style-name="P12"><text:span text:style-name="T112"/></text:p>
            <text:p text:style-name="P12"><text:span text:style-name="T113">Дети ходят по ковру и здороваются друг с другом</text:span></text:p>
            <text:p text:style-name="P12"><text:span text:style-name="T114"/></text:p>
            <text:p text:style-name="P12"><text:span text:style-name="T114"/></text:p>
            <text:p text:style-name="P13"><text:span text:style-name="T115">Дети рассказывают стих<text:s/></text:span><text:span text:style-name="T116">«</text:span><text:span text:style-name="T117">Доброе утро!</text:span><text:span text:style-name="T118">»</text:span></text:p>
            <text:p text:style-name="P13"><text:span text:style-name="T119">Доброе утро!</text:span></text:p>
            <text:p text:style-name="P13"><text:span text:style-name="T119">Солнцу и птицам.</text:span></text:p>
            <text:p text:style-name="P13"><text:span text:style-name="T119">Доброе утро!</text:span></text:p>
            <text:p text:style-name="P13"><text:span text:style-name="T119">Улыбчивым лицам.</text:span></text:p>
            <text:p text:style-name="P13"><text:span text:style-name="T119">И каждый становится</text:span></text:p>
            <text:p text:style-name="P13"><text:span text:style-name="T119">Добрым, доверчивым</text:span></text:p>
            <text:p text:style-name="P13"><text:span text:style-name="T119">Пусть доброе утро длится до вечера.</text:span></text:p>
            <text:p text:style-name="P14"><text:span text:style-name="T120"/></text:p>
            <text:p text:style-name="P14"><text:span text:style-name="T121">Дети отвечают (хорошее, доброе, веселое)</text:span></text:p>
            <text:p text:style-name="P14"><text:span text:style-name="T122"/></text:p>
            <text:p text:style-name="P15"><text:span text:style-name="T123">Рома -Страна веков</text:span></text:p>
            <text:p text:style-name="P15"><text:span text:style-name="T123">И гор страна, страна камней - моя Армения.</text:span></text:p>
            <text:p text:style-name="P15"><text:span text:style-name="T124"/></text:p>
            <text:p text:style-name="P16"><text:span text:style-name="T124"/></text:p>
            <text:p text:style-name="P16"><text:span text:style-name="T124"/></text:p>
            <text:p text:style-name="P16"><text:span text:style-name="T124"/></text:p>
            <text:p text:style-name="P16"><text:span text:style-name="T124"/></text:p>
            <text:p text:style-name="P16"><text:span text:style-name="T124"/></text:p>
            <text:p text:style-name="P16"><text:span text:style-name="T124"/></text:p>
            <text:p text:style-name="P16"><text:span text:style-name="T124"/></text:p>
            <text:p text:style-name="P16"><text:span text:style-name="T125">Дети слушают рассказ педагога и смотрят слайды.</text:span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6"/></text:p>
            <text:p text:style-name="P16"><text:span text:style-name="T127">Дети –конечно можно</text:span><text:span text:style-name="T128"/></text:p>
          </table:table-cell>
        </table:table-row>
        <table:table-row table:style-name="TableRow0102">
          <table:table-cell table:style-name="TableCell010200">
            <text:p text:style-name="P18"><text:span text:style-name="T129"><text:s/></text:span><text:span text:style-name="T130">Физминутка"Цветы"</text:span></text:p>
            <text:p text:style-name="P18"><text:span text:style-name="T131">Спал цветок и вдруг проснулся, (Туловище вправо, влево.)</text:span><text:span text:style-name="T132"><text:line-break/></text:span><text:span text:style-name="T133">Больше спать не захотел, (Туловище вперед, назад.)</text:span><text:span text:style-name="T134"><text:line-break/></text:span><text:span text:style-name="T135">Шевельнулся, потянулся, (Руки вверх, потянуться.)</text:span><text:span text:style-name="T136"><text:line-break/></text:span><text:span text:style-name="T137">Взвился вверх и полетел. (Руки вверх, вправо, влево.)</text:span><text:span text:style-name="T138"><text:line-break/></text:span><text:span text:style-name="T139">Солнце утром лишь проснется,</text:span><text:span text:style-name="T140"><text:line-break/></text:span><text:span text:style-name="T141">Бабочка кружит и вьется. (Покружиться.)</text:span></text:p>
            <text:p text:style-name="P18"><text:span text:style-name="T142">Утренний воздух становится густым и сладким от их запаха .Прекрасными цветами украшены долины гор, улицы и площади Армении. Приложение 2,3</text:span></text:p>
            <text:p text:style-name="P18"><text:span text:style-name="T142">Армянский народ очень трудолюбивый и талантливый. Он привык полагаться на себя, на свои руки, и на бога. Он создал из камня интересные памятники: мосты, арки, здания, храмы. В национальных украшениях отражается быт и обычаи армянского народа .Развиты там и ремесла: из красноватой глины - вака, делают кувшины, чаши, блюда, из металла чеканку, посуду и украшения. Приложение 4</text:span></text:p>
            <text:p text:style-name="P18"><text:span text:style-name="T142">Я приглашаю вас заглянуть в художественную мастерскую, посмотрим, что же там. Армения славится народными умельцами. Посмотрите, какие красивые вещи они изготовляют. Обратите внимание на красочные узоры: армянские . приложение 5,</text:span></text:p>
            <text:p text:style-name="P18"><text:span text:style-name="T143">-<text:s/></text:span><text:span text:style-name="T144">Художники, занимаются росписью посуды декоративными узорами.</text:span></text:p>
            <text:p text:style-name="P18"><text:span text:style-name="T145">-<text:s/></text:span><text:span text:style-name="T146">Посмотрите на эту посуду. Что вам больше нравится?</text:span></text:p>
            <text:p text:style-name="P18"><text:span text:style-name="T147">-<text:s/></text:span><text:span text:style-name="T148">Обратите внимание на это блюдо. Какие на нем</text:span></text:p>
            <text:p text:style-name="P18"><text:span text:style-name="T148">изображены элементы армянского узора? (завитки, точки)</text:span></text:p>
            <text:p text:style-name="P19"><text:span text:style-name="T149">-<text:s/></text:span><text:span text:style-name="T150">А сейчас, я вам расскажу, какие бывают узоры. </text:span></text:p>
            <text:p text:style-name="P20"><text:span text:style-name="T151">(</text:span><text:span text:style-name="T152">Показывает растительный орнамент)</text:span></text:p>
            <text:p text:style-name="P20"><text:span text:style-name="T152">Что вам напоминает этот узор?</text:span></text:p>
            <text:p text:style-name="P20"><text:span text:style-name="T152">Правильно ребята, этот узор похож на листья деревьев, усики ,завитки винограда. Это растительный орнамент.</text:span></text:p>
            <text:p text:style-name="P20"><text:span text:style-name="T152">Еще ребята бывают узоры, которые похожи на птиц, быка или барана. Это животный орнамент.</text:span></text:p>
            <text:p text:style-name="P20"><text:span text:style-name="T152">Армяне украшали орнаментом не только одежду, но и предметы быта, а также кинжалы, и многое другое.Украшая свою одежду, предметы быта такими узорами люди считали, что они способны вызывать обилие продуктов, принести в дом счастье, исцелить от болезней, оберегать от несчастья.На столах перед вами стоит посуда. Но она еще не раскрашена. Давайте постараемся и сделаем ее праздничной и нарядной. Я предлагаю, украсить блюдо орнаментом. Но украшать мы будем необычным способом –жгутиками и шариками из пластилина.</text:span></text:p>
            <text:p text:style-name="P20"><text:span text:style-name="T153"/></text:p>
            <text:p text:style-name="P20"><text:span text:style-name="T153"/></text:p>
            <text:p text:style-name="P21"><text:span text:style-name="T153"/></text:p>
          </table:table-cell>
          <table:table-cell table:style-name="TableCell010201">
            <text:p text:style-name="P22"><text:span text:style-name="T154">Ответ детей ;<text:s/></text:span><text:span text:style-name="T155">«<text:s/></text:span><text:span text:style-name="T156">Хоти</text:span></text:p>
            <text:p text:style-name="P22"><text:span text:style-name="T156">Поворачивают туловище вправо , влево</text:span></text:p>
            <text:p text:style-name="P23"><text:span text:style-name="T157">Туловище вперед ,назад</text:span></text:p>
            <text:p text:style-name="P23"><text:span text:style-name="T157">Руки вверх потянули</text:span></text:p>
            <text:p text:style-name="P23"><text:span text:style-name="T157">Руки вверх вправо, влево </text:span></text:p>
            <text:p text:style-name="P23"><text:span text:style-name="T157">Дети покружились</text:span></text:p>
            <text:p text:style-name="P24"><text:span text:style-name="T158"/></text:p>
            <text:p text:style-name="P25"><text:span text:style-name="T158"/></text:p>
            <text:p text:style-name="P26"><text:span text:style-name="T158"/></text:p>
            <text:p text:style-name="P26"><text:span text:style-name="T158"/></text:p>
            <text:p text:style-name="P26"><text:span text:style-name="T159">Дети подходят к столу и разглядывают посуду армянской нации </text:span></text:p>
            <text:p text:style-name="P26"><text:span text:style-name="T159">Дети -кувшины, тарелки, </text:span></text:p>
            <text:p text:style-name="P26"><text:span text:style-name="T160"/></text:p>
            <text:p text:style-name="P26"><text:span text:style-name="T160"/></text:p>
            <text:p text:style-name="P26"><text:span text:style-name="T160"/></text:p>
            <text:p text:style-name="P26"><text:span text:style-name="T160"/></text:p>
            <text:p text:style-name="P26"><text:span text:style-name="T160"/></text:p>
            <text:p text:style-name="P26"><text:span text:style-name="T160"/></text:p>
            <text:p text:style-name="P26"><text:span text:style-name="T160"/></text:p>
            <text:p text:style-name="P26"><text:span text:style-name="T160"/></text:p>
            <text:p text:style-name="P26"><text:span text:style-name="T160"/></text:p>
            <text:p text:style-name="P26"><text:span text:style-name="T160"/></text:p>
            <text:p text:style-name="P26"><text:span text:style-name="T160"/></text:p>
            <text:p text:style-name="P26"><text:span text:style-name="T160"/></text:p>
            <text:p text:style-name="P26"><text:span text:style-name="T160"/></text:p>
            <text:p text:style-name="P26"><text:span text:style-name="T160"/></text:p>
            <text:p text:style-name="P26"><text:span text:style-name="T161">Дети рассматривают посуду</text:span></text:p>
            <text:p text:style-name="P26"><text:span text:style-name="T162"/></text:p>
            <text:p text:style-name="P26"><text:span text:style-name="T163">Дети - этот узор напоминает листья</text:span><text:span text:style-name="T164"/></text:p>
          </table:table-cell>
        </table:table-row>
        <table:table-row table:style-name="TableRow0103">
          <table:table-cell table:style-name="TableCell010300">
            <text:p text:style-name="P28"><text:span text:style-name="T165">Практическая часть.</text:span><text:span text:style-name="T166"><text:line-break/></text:span><text:span text:style-name="T167">Самостоятельная работа детей.</text:span></text:p>
            <text:p text:style-name="P28"><text:span text:style-name="T168">-<text:s/></text:span><text:span text:style-name="T169">Давайте вспомним какими правилами мы пользуемся при рисовании пластилином.,</text:span></text:p>
            <text:p text:style-name="P28"><text:span text:style-name="T170">1)<text:s/></text:span><text:span text:style-name="T171">Работаем на клеенке или на дощечке</text:span></text:p>
            <text:p text:style-name="P28"><text:span text:style-name="T172">2)</text:span><text:span text:style-name="T173">Берем для работы только нужные цвета пластилина</text:span></text:p>
            <text:p text:style-name="P28"><text:span text:style-name="T174">3)</text:span><text:span text:style-name="T175">Отрезаем стекой только нужное количество пластилина</text:span></text:p>
            <text:p text:style-name="P28"><text:span text:style-name="T176">4)</text:span><text:span text:style-name="T177">Согреем пластилин теплом своих рук что бы он стал мягким</text:span></text:p>
            <text:p text:style-name="P28"><text:span text:style-name="T178">5)</text:span><text:span text:style-name="T179">По окончанию работы вытрем руки сухой тряпочкой только потом вымоем их с мыло<text:s/></text:span><text:span text:style-name="T180"><text:line-break/></text:span><text:span text:style-name="T181">Во время самостоятельной работы детей негромко звучит аудиозапись с этнической музыкой.</text:span><text:span text:style-name="T182"><text:line-break/></text:span><text:span text:style-name="T183">В процессе самостоятельной деятельности детей следить за правильными правильностью работы с пластилином ,<text:s text:c="2"/>осанкой детей. По мере необходимости оказывать помощь.</text:span></text:p>
            <text:p text:style-name="P28"><text:span text:style-name="T183">Педагог:</text:span><text:span text:style-name="T184"> </text:span><text:span text:style-name="T185">Если вы никогда не рисовали пластилином этот орнамент, то будете приятно удивлены, насколько же это просто и как пробуждает</text:span><text:span text:style-name="T186"> </text:span><text:span text:style-name="T187">фантазию.</text:span></text:p>
            <text:p text:style-name="P28"><text:span text:style-name="T187">Сперва раскатываем жгутики катаем шарики, они могут<text:s text:c="2"/>быть самая разная: более тонкая или широкая, большие или мелкие ( показ педагогом).</text:span></text:p>
            <text:p text:style-name="P29"><text:span text:style-name="T188">Затем начинаете на заготовленные с орнаментом тарелки накладывать и втирать пластилин . Так как нарисовано простым карандашом на заготовки<text:s text:c="2"/>. </text:span></text:p>
            <text:p text:style-name="P29"><text:span text:style-name="T188">Орнамент может выходить и</text:span><text:span text:style-name="T189"> </text:span><text:span text:style-name="T190">за границы .Творите и фантазируйте! </text:span></text:p>
            <text:p text:style-name="P29"><text:span text:style-name="T190">Детям, закончившим раньше других, раздать папки с картами-схемами, и предложить найти в папке знакомые элементы орнамента<text:s/></text:span><text:span text:style-name="T191"><text:line-break/></text:span><text:span text:style-name="T192"/></text:p>
            <text:p text:style-name="P29"><text:span text:style-name="T192"/></text:p>
            <text:p text:style-name="P30"><text:span text:style-name="T192"/></text:p>
          </table:table-cell>
          <table:table-cell table:style-name="TableCell010301">
            <text:p text:style-name="P31"><text:span text:style-name="T193">Дети приступают к практической части.</text:span></text:p>
            <text:p text:style-name="P31"><text:span text:style-name="T194"/></text:p>
            <text:p text:style-name="P31"><text:span text:style-name="T195">Дети одевают фартучки и нарукавники, ровно садятся. Знакомятся с материалами : шаблоны тарелки ( круги картона), пластилин, доска,стека, салфетки. Слушают правила работы за столом и<text:s text:c="2"/>задания педагога.</text:span></text:p>
            <text:p text:style-name="P31"><text:span text:style-name="T196"/></text:p>
            <text:p text:style-name="P31"><text:span text:style-name="T196"/></text:p>
            <text:p text:style-name="P31"><text:span text:style-name="T196"/></text:p>
            <text:p text:style-name="P31"><text:span text:style-name="T196"/></text:p>
            <text:p text:style-name="P31"><text:span text:style-name="T196"/></text:p>
            <text:p text:style-name="P31"><text:span text:style-name="T196"/></text:p>
            <text:p text:style-name="P31"><text:span text:style-name="T197">Дети повторяют за воспитателем. Раскатываю пластилин в ладошках.</text:span></text:p>
            <text:p text:style-name="P31"><text:span text:style-name="T198"/></text:p>
            <text:p text:style-name="P31"><text:span text:style-name="T198"/></text:p>
            <text:p text:style-name="P31"><text:span text:style-name="T198"/></text:p>
            <text:p text:style-name="P31"><text:span text:style-name="T198"/></text:p>
            <text:p text:style-name="P31"><text:span text:style-name="T198"/></text:p>
            <text:p text:style-name="P31"><text:span text:style-name="T198"/></text:p>
            <text:p text:style-name="P31"><text:span text:style-name="T199">Дети добавляют свои элементы, развивают своё воображение и фантазию.</text:span></text:p>
            <text:p text:style-name="P31"><text:span text:style-name="T200"/></text:p>
            <text:p text:style-name="P31"><text:span text:style-name="T201">Дети раскрашивают орнамент по своему вкусу.</text:span></text:p>
            <text:p text:style-name="P31"><text:span text:style-name="T202"/></text:p>
            <text:p text:style-name="P31"><text:span text:style-name="T202"/></text:p>
            <text:p text:style-name="P31"><text:span text:style-name="T202"/></text:p>
            <text:p text:style-name="P31"><text:span text:style-name="T202"/></text:p>
            <text:p text:style-name="P31"><text:span text:style-name="T202"/></text:p>
            <text:p text:style-name="P31"><text:span text:style-name="T202"/></text:p>
            <text:p text:style-name="P31"><text:span text:style-name="T202"/></text:p>
            <text:p text:style-name="P31"><text:span text:style-name="T202"/></text:p>
            <text:p text:style-name="P31"><text:span text:style-name="T203">Дети украшают тарелку.</text:span><text:span text:style-name="T204"/></text:p>
          </table:table-cell>
        </table:table-row>
        <table:table-row table:style-name="TableRow0104">
          <table:table-cell table:style-name="TableCell010400">
            <text:p text:style-name="P33"><text:span text:style-name="T205">После того, как дети раскрасят платки, попросить их подуть на платочки, чтоб они быстрее подсохли.</text:span><text:span text:style-name="T206"><text:line-break/></text:span><text:span text:style-name="T207">Дыхательное упражнение<text:s/></text:span><text:span text:style-name="T208">«</text:span><text:span text:style-name="T209">Холодный ветерок</text:span><text:span text:style-name="T210">».</text:span><text:span text:style-name="T211"/></text:p>
          </table:table-cell>
          <table:table-cell table:style-name="TableCell010401">
            <text:p text:style-name="P33"><text:span text:style-name="T212">Дети дуют.</text:span><text:span text:style-name="T213"><text:line-break/></text:span><text:span text:style-name="T214"/></text:p>
          </table:table-cell>
        </table:table-row>
        <table:table-row table:style-name="TableRow0105">
          <table:table-cell table:style-name="TableCell010500">
            <text:p text:style-name="P35"><text:span text:style-name="T215">.</text:span><text:span text:style-name="T216">III<text:s/></text:span><text:span text:style-name="T217">заключительная часть.</text:span><text:span text:style-name="T218"><text:line-break/></text:span><text:span text:style-name="T219">Анализ, подведение итогов. Работы детей , выставим<text:s text:c="2"/>на стенд.<text:s text:c="2"/></text:span><text:span text:style-name="T220">Молодцы, ребята, хорошо справились с работой, из вас получатсяхорошие мастера. Посуда получилась яркая, праздничная. Возьмите ее с</text:span></text:p>
            <text:p text:style-name="P35"><text:span text:style-name="T220">собой, она послужит хорошим украшением для вашего дома.</text:span></text:p>
            <text:p text:style-name="P35"><text:span text:style-name="T221">-<text:s/></text:span><text:span text:style-name="T222">Давайте скажем, с творчеством, какого народа мы с вами познакомились? /Армянским/</text:span></text:p>
            <text:p text:style-name="P36"><text:span text:style-name="T223">Педагог предлагает девочки армянской национальности рассказать стихотворение</text:span></text:p>
            <text:p text:style-name="P36"><text:span text:style-name="T224">-</text:span><text:span text:style-name="T225">Марианна , прочти нам стихотворение об Армении: </text:span></text:p>
            <text:p text:style-name="P37"><text:span text:style-name="T226"/></text:p>
            <text:p text:style-name="P38"><text:span text:style-name="T226"/></text:p>
            <text:p text:style-name="P38"><text:span text:style-name="T227">Педагог:</text:span><text:span text:style-name="T228"> </text:span><text:span text:style-name="T229">Ну, ребята, а теперь пришла пора нам попрощаться с вами.</text:span><text:span text:style-name="T230"><text:line-break/></text:span><text:span text:style-name="T231">-<text:s/></text:span><text:span text:style-name="T232">Что бы вы хотели пожелать армянскому народу?</text:span></text:p>
            <text:p text:style-name="P38"><text:span text:style-name="T233"/></text:p>
            <text:p text:style-name="P38"><text:span text:style-name="T234">А сейчас возьмите свои поделки и расскажите, что нового и интересного вы узнали. А дома покажите свои работы родным.</text:span></text:p>
            <text:p text:style-name="P38"><text:span text:style-name="T235"/></text:p>
          </table:table-cell>
          <table:table-cell table:style-name="TableCell010501">
            <text:p text:style-name="P38"><text:span text:style-name="T236">Дети рассматривают работы.</text:span></text:p>
            <text:p text:style-name="P38"><text:span text:style-name="T237"/></text:p>
            <text:p text:style-name="P38"><text:span text:style-name="T237"/></text:p>
            <text:p text:style-name="P38"><text:span text:style-name="T238">Дети соглашаются взять свои работы домой </text:span></text:p>
            <text:p text:style-name="P38"><text:span text:style-name="T239"/></text:p>
            <text:p text:style-name="P38"><text:span text:style-name="T239"/></text:p>
            <text:p text:style-name="P38"><text:span text:style-name="T240">Дети Армянским</text:span></text:p>
            <text:p text:style-name="P38"><text:span text:style-name="T241"/></text:p>
            <text:p text:style-name="P38"><text:span text:style-name="T241"/></text:p>
            <text:p text:style-name="P38"><text:span text:style-name="T241"/></text:p>
            <text:p text:style-name="P38"><text:span text:style-name="T241"/></text:p>
            <text:p text:style-name="P39"><text:span text:style-name="T242">Армения моя милая</text:span></text:p>
            <text:p text:style-name="P39"><text:span text:style-name="T242">Всех зовет сюда.</text:span></text:p>
            <text:p text:style-name="P39"><text:span text:style-name="T242">Здесь чудесный воздух</text:span></text:p>
            <text:p text:style-name="P39"><text:span text:style-name="T242">Земля и вода,</text:span></text:p>
            <text:p text:style-name="P39"><text:span text:style-name="T242">Персики и чучхели,</text:span></text:p>
            <text:p text:style-name="P39"><text:span text:style-name="T242">Сладкий виноград</text:span></text:p>
            <text:p text:style-name="P39"><text:span text:style-name="T242">И народ прекрасный</text:span></text:p>
            <text:p text:style-name="P39"><text:span text:style-name="T242">Всем он будет рад.</text:span></text:p>
            <text:p text:style-name="P40"><text:span text:style-name="T243"/></text:p>
            <text:p text:style-name="P40"><text:span text:style-name="T243"/></text:p>
            <text:p text:style-name="P40"><text:span text:style-name="T244">Дети /мира, счастья, добра, радости, удачи, процветания, благополучия,</text:span></text:p>
            <text:p text:style-name="P40"><text:span text:style-name="T245"/></text:p>
            <text:p text:style-name="P40"><text:span text:style-name="T246"><text:line-break/><text:line-break/></text:span><text:span text:style-name="T247"/></text:p>
          </table:table-cell>
        </table:table-row>
        <table:table-row table:style-name="TableRow0106">
          <table:table-cell table:style-name="TableCell010600" table:number-columns-spanned="2">
            <text:p text:style-name="P43"><text:span text:style-name="T247"/></text:p>
          </table:table-cell>
          <table:covered-table-cell/>
        </table:table-row>
      </table:table>
      <text:p text:style-name="P45"><text:span text:style-name="T247"/></text:p>
      <text:p text:style-name="P46"><draw:frame text:anchor-type="as-char" svg:width="126.47mm" svg:height="112.71mm" style:rel-width="scale" style:rel-height="scale"><draw:object-ole xlink:href="OleObj1"/><draw:image xlink:href="ObjectReplacements/OleObj1"/></draw:frame><text:span text:style-name="T247"/></text:p>
      <text:p text:style-name="P47"><text:span text:style-name="T248"/></text:p>
      <text:p text:style-name="P48"><text:span text:style-name="T249"/></text:p>
      <text:p text:style-name="P49"><text:span text:style-name="T250"/></text:p>
      <text:p text:style-name="P50"><text:span text:style-name="T251"/></text:p>
      <text:p text:style-name="P50"><text:span text:style-name="T2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