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049cm" fo:text-align="center" style:justify-single-word="false"/>
    </style:style>
    <style:style style:name="P2" style:family="paragraph" style:parent-style-name="Normal_20__28_Web_29_">
      <style:paragraph-properties fo:margin-top="0cm" fo:margin-bottom="0.049cm" fo:text-align="end" style:justify-single-word="false"/>
    </style:style>
    <style:style style:name="P3" style:family="paragraph" style:parent-style-name="Normal_20__28_Web_29_" style:master-page-name="Standard">
      <style:paragraph-properties fo:margin-top="0cm" fo:margin-bottom="0.049cm" fo:text-align="center" style:justify-single-word="false" style:page-number="auto"/>
    </style:style>
    <style:style style:name="P4" style:family="paragraph" style:parent-style-name="Normal_20__28_Web_29_">
      <style:paragraph-properties fo:margin-left="0cm" fo:margin-right="0cm" fo:margin-top="0cm" fo:margin-bottom="0.049cm" fo:text-align="justify" style:justify-single-word="false" fo:text-indent="1.251cm" style:auto-text-indent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Этнокультурный компонент в позн</text:span><text:bookmark text:name="_GoBack"/><text:span text:style-name="T2">авательном развитии дошкольников в условиях реализации образовательной программы «Тропинки».</text:span></text:p>
      <text:p text:style-name="P1"><text:span text:style-name="T2"/></text:p>
      <text:p text:style-name="P2"><text:span text:style-name="T2"><text:s text:c="66"/></text:span><text:span text:style-name="T3">Подготовили: Лисина Оксана Сергеевна, <text:s text:c="64"/>Поликарпова Ирина Борисовна, <text:s text:c="68"/>воспитатели МАДОУ «Детский сад № 75»</text:span></text:p>
      <text:p text:style-name="P2"><text:span text:style-name="T3"/></text:p>
      <text:p text:style-name="P4"><text:span text:style-name="T1">Необходимость этнокультурного воспитания ясна всем. Национальная культура — незаменимое средство эстетического, нравственного, патриотического воспитания дошкольников. Оно дает возможность ребенку позитивно относиться к природе, семье, Родине, развивает такие духовные ценности, как бережное отношение к матери-земле, трудолюбие, уважение к старшим, милосердие и гостеприимство, чувство долга, память о предках.</text:span></text:p>
      <text:p text:style-name="P4"><text:span text:style-name="T1">И сегодня очень важно не упустить крупицы народной мудрости, народных традиций и обычаев; сохранить, преумножить и передать их будущим поколениям.</text:span></text:p>
      <text:p text:style-name="P4"><text:span text:style-name="T1">Основной задачей работы по этнокультурному компоненту мы считаем формирование познавательного отношения к своей семье, городу, стране, к природе родного края, к культурному наследию своего народа.</text:span></text:p>
      <text:p text:style-name="P4"><text:span text:style-name="T1">Огромную роль в воспитании познавательного интереса к национальной культуре играет личный пример педагога, его взгляды, суждения. Учитывая это в своей работе, мы замечаем, что действенное отношение к окружающему миру проявляется в игре, творческой деятельности, общении, повседневной жизни. Гармоничное развитие личности представляется нам возможным только через выражение себя в различных видах деятельности. Особенности работы по этнокультурному компоненту заключаются в систематическом расширении представления дошкольников о культуре и традициях хакасского народа, обогащении предметно-пространственной среды в группе, связи с другими областями развития, взаимодействии с родителями воспитанников.</text:span></text:p>
      <text:p text:style-name="P4"><text:span text:style-name="T1">Для решения поставленной задачи мы используем разнообразные методы работы, способствующие развитию и обогащению знаний каждого ребенка. При этом немаловажную роль играет эмоциональное отношение детей к тому или иному виду деятельности. Поэтому наиболее оптимальной формой работы, сочетающей в себе всё методическое разнообразие работы с дошкольниками, мы считаем занятия, беседы, дидактические игры, подвижные игры, народные игры, индивидуальную работу с детьми. Так как именно они позволяют интегрировать различные виды детской деятельности.</text:span></text:p>
      <text:p text:style-name="P4"><text:span text:style-name="T1">Для гармоничного включения процесса передачи этнокультурного наследия в систему освоения личностью общечеловеческих нравственных, этических и культурных ценностей, стало необходимым создание в группах уголков регионоведения. По мере освоения детьми материала, уголок пополняется и обновляется новым материалом. Оформлены альбомы, папки-передвижки «Растения Саратовской области», «Животные Саратовской области», «Энгельс – моя малая Родина». Подобрана литература и иллюстрации о Саратовской области и городе Энгельсе. В познавательной деятельности знакомим с географическим </text:span><text:soft-page-break/><text:span text:style-name="T1">местонахождением области, особенностями природы, климата, этнографическими и культурными особенностями народов, проживающих на территории региона. Подобраны иллюстрации и фотографии, которые знакомят с растительным и животным миром Саратовской области. Обращая внимание ребенка на природу края, на животный и растительный мир, воспитываем в детях любовь к родному краю, желание оберегать и охранять его, патриотические чувства и нравственно-эстетическое отношение к окружающему миру. </text:span></text:p>
      <text:p text:style-name="P4"><text:span text:style-name="T1">Использование наглядного материала о жизни и труде саратовского народа помогает развивать у детей логическое мышление, познавательный интерес, внимание, память, умение анализировать. Детям предлагаются куклы в национальных костюмах, народные игрушки и др. </text:span></text:p>
      <text:p text:style-name="P4"><text:span text:style-name="T1">Играя с куклами, дети также знакомятся с национальными костюмами или их деталями (русский сарафан, рубаха, татарскими и немецкими и т. д.), в играх со строительным материалом — с особенностями постройки жилища, например, русской избы. Продуктивная деятельность направлена на знакомство и обучение дошкольников традиционным национальным видам искусства: лепка животных и птиц, рисование, роспись деревянных и гипсовых изделий и т.д. </text:span></text:p>
      <text:p text:style-name="P4"><text:span text:style-name="T1">Подвижные народные игры, также дают представление детям об особенностях той или иной нации, образе жизни, культуре. Творческое направление проявляется в обыгрывании народных сказок, придумывании новых сюжетных линий и т. д. Проводим театрализацию с детьми. Главные герои сказок знакомят детей с обычаями и традициями, русского, татарского, немецкого народов.</text:span></text:p>
      <text:p text:style-name="P4"><text:span text:style-name="T1">Для активизации мыслительной деятельности, наблюдательности, памяти и речи у детей в своей работе мы планируем беседы. Беседа является основной формой речевого общения ребенка со взрослыми и своими сверстниками. Беседу мы используем, как активный метод умственного воспитания. Общение в форме вопросов и ответов побуждает детей воспроизводить наиболее значимые, существенные факты: сравнивать, обобщать, рассуждать. В единстве с мыслительной деятельностью в беседе формируется речь: связные логические высказывания, образные выражения. Закрепляется умение отвечать кратко, точно, следуя содержанию вопроса, внимательно слушать других, дополнять и поправлять ответы друзей.</text:span></text:p>
      <text:p text:style-name="P4"><text:span text:style-name="T1">Беседы проводим на темы: «Народы Саратовской области», «Энгельс – мой край родной», «Люди, прославившие наш край», «О природе Саратовского края». Далее, учитывая возросшие возможности детей, вводим новые беседы: «Национальные костюмы родного края», «Декоративно-прикладное искусство» и т.д. </text:span></text:p>
      <text:p text:style-name="P4"><text:span text:style-name="T1">На всех возрастных этапах мы в своей работе используем иллюстрации. Наличие иллюстративного материала делают рассказы детей связными, четкими и последовательными. Беседы с использованием картин позволяют развивать у детей внимание, память и речь. Отвечая на поставленные вопросы, у детей развивается диалогическая речь, обогащается словарь.</text:span></text:p>
      <text:p text:style-name="P4"><text:soft-page-break/><text:span text:style-name="T1">На занятиях по развитию речи вносим устное народное творчество: сказки, легенды, пословицы, загадки, что повышает у детей эмоциональный интерес и делает рассказы детей более выразительными. Сочетание рассказов, бесед, устного народного творчества позволяет решать в комплексе познавательные и воспитательные задачи. У детей возникает устойчивый интерес, они учатся устанавливать простейшие связи между трудом и бытом хакасского народа. Дети называют птиц и животных, приобретают навыки поведения в природе через заповеди и народные обычаи.</text:span></text:p>
      <text:p text:style-name="P4"><text:span text:style-name="T1">Для обобщения и систематизации знаний детей после бесед и занятий мы используем дидактические игры. Дидактические игры предоставляют большие возможности для умственного, нравственного и эстетического воспитания детей. Благодаря использованию дидактических игр у детей значительно возрастает интерес к культуре русского народа.</text:span></text:p>
      <text:p text:style-name="P4"><text:span text:style-name="T1">В процессе работы над различными мероприятиями, дети много узнают о народных обычаях, традициях. Например, на Масленицу стало традицией встречать всех блинами. </text:span></text:p>
      <text:p text:style-name="P4"><text:span text:style-name="T1">Особое внимание уделяем старшему поколению. На День пожилого человека приглашаются бабушки и дедушки ребят. Дети и взрослые готовят песни, стихи и танцы. Этот праздник наполнен общечеловеческим содержанием - уважением к сединам, а также близким прикосновением к истории нашей Родины. </text:span></text:p>
      <text:p text:style-name="P4"><text:span text:style-name="T1">Каждый год к празднованию Дня Победы готовим большой концерт для ветеранов из дома престарелых, так же приглашаем детей войны и тружеников тыла. В концерте принимают участие как взрослые, так и дети.</text:span></text:p>
      <text:p text:style-name="P4"><text:span text:style-name="T1">Залогом гармоничного развития личности является воспитание детей, сочетающее в себе духовное богатство, моральную чистоту, физическое совершенство и крепкое здоровье. Основным средством такого воспитания может стать народная игра. Народные игры включаются в разные виды деятельности детей. Они оказывают существенное влияние на формирование умственных, нравственных и эстетических качеств личности. </text:span></text:p>
      <text:p text:style-name="P4"><text:span text:style-name="T1">Мы хорошо осознаём, что народная культура является хранительницей вековых традиций, опыта, самосознания нации, а также выражением философских, нравственных и эстетических взглядов и идеалов. И невозможно переоценить воздействие этнокультуры на формирование личности будущего гражданина.</text:span></text:p>
      <text:p text:style-name="P4"><text:span text:style-name="T1">Современный ребенок должен знать и выполнять свои права и обязанности, как перед самим собой, так и перед другими людьми, уважать взгляды, традиции, интересы непохожих на него людей. Вся эта работа проводиться в нашем дошкольном учреждении, т.к. наша главная задача – воспитать личность, уважающую традиции и культуру своего и других народов.</text:span></text:p>
      <text:p text:style-name="P4"><text:span text:style-name="T1">В дальнейшем мы планируем продолжить работу по приобщению детей к традициям и культуре русского и других народов, поскольку считаем, что это поможет воспитать у подрастающего поколения чувства любви и уважения к окружающему миру, родному краю, всем народностям, проживающим на ее территории. И от нас, взрослых, зависит, какими будут наши дети, что они унесут из дет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Татьяна </dc:creator>
    <meta:editing-cycles>1</meta:editing-cycles>
    <meta:creation-date>2020-03-18T04:48:00</meta:creation-date>
    <dc:date>2020-04-05T21:28:41.26</dc:date>
    <meta:editing-duration>PT33S</meta:editing-duration>
    <meta:generator>OpenOffice/4.1.4$Win32 OpenOffice.org_project/414m5$Build-9788</meta:generator>
    <meta:document-statistic meta:table-count="0" meta:image-count="0" meta:object-count="0" meta:page-count="3" meta:paragraph-count="23" meta:word-count="1071" meta:character-count="87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