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fo:margin-top="0cm" fo:margin-bottom="0cm" table:align="left" style:writing-mode="lr-tb"/>
    </style:style>
    <style:style style:name="Таблица1.A" style:family="table-column">
      <style:table-column-properties style:column-width="14.051cm"/>
    </style:style>
    <style:style style:name="Таблица1.B" style:family="table-column">
      <style:table-column-properties style:column-width="4.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margin-top="0cm" fo:margin-bottom="0cm" fo:line-height="100%" style:page-number="auto"/>
    </style:style>
    <style:style style:name="P23" style:family="paragraph" style:parent-style-name="Standard">
      <style:paragraph-properties fo:margin-left="0cm" fo:margin-right="-0.439cm" fo:margin-top="0cm" fo:margin-bottom="0cm" fo:line-height="100%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cm" fo:margin-right="0cm" fo:margin-top="0cm" fo:margin-bottom="0cm" style:line-height-at-least="0.519cm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176cm" fo:margin-bottom="0.049cm" fo:line-height="100%"/>
    </style:style>
    <style:style style:name="P29" style:family="paragraph" style:parent-style-name="Standard">
      <style:paragraph-properties fo:margin-top="0.176cm" fo:margin-bottom="0.049cm" fo:line-height="100%"/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P30" style:family="paragraph" style:parent-style-name="Standard">
      <style:paragraph-properties fo:margin-top="0.176cm" fo:margin-bottom="0.049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.176cm" fo:margin-bottom="0.049cm" fo:line-height="100%"/>
      <style:text-properties fo:color="#444444"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176cm" fo:margin-bottom="0.049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3" style:family="paragraph" style:parent-style-name="Standard">
      <style:paragraph-properties fo:margin-top="0.176cm" fo:margin-bottom="0.049cm" fo:line-height="100%"/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4" style:family="paragraph" style:parent-style-name="Standard">
      <style:paragraph-properties fo:margin-top="0.176cm" fo:margin-bottom="0.049cm" fo:line-height="100%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.635cm" fo:margin-right="0cm" fo:margin-top="0.176cm" fo:margin-bottom="0.049cm" fo:line-height="100%" fo:text-indent="0cm" style:auto-text-indent="false"/>
    </style:style>
    <style:style style:name="P36" style:family="paragraph" style:parent-style-name="Normal_20__28_Web_29_">
      <style:paragraph-properties fo:margin-top="0cm" fo:margin-bottom="0.049cm" fo:text-align="justify" style:justify-single-word="false"/>
    </style:style>
    <style:style style:name="P37" style:family="paragraph" style:parent-style-name="Normal_20__28_Web_29_">
      <style:paragraph-properties fo:margin-top="0.113cm" fo:margin-bottom="0.049cm"/>
    </style:style>
    <style:style style:name="P38" style:family="paragraph" style:parent-style-name="Normal_20__28_Web_29_">
      <style:paragraph-properties fo:margin-top="0.113cm" fo:margin-bottom="0.049cm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top="0.113cm" fo:margin-bottom="0.049cm"/>
      <style:text-properties fo:font-size="14pt" style:font-size-asian="14pt" style:font-name-complex="F" style:font-size-complex="14pt"/>
    </style:style>
    <style:style style:name="P40" style:family="paragraph" style:parent-style-name="Normal_20__28_Web_29_">
      <style:paragraph-properties fo:margin-top="0.113cm" fo:margin-bottom="0.049cm"/>
      <style:text-properties fo:font-size="14pt" fo:font-weight="bold" style:font-size-asian="14pt" style:font-weight-asian="bold" style:font-size-complex="14pt"/>
    </style:style>
    <style:style style:name="P41" style:family="paragraph" style:parent-style-name="Normal_20__28_Web_29_">
      <style:paragraph-properties fo:margin-top="0.113cm" fo:margin-bottom="0.049cm"/>
      <style:text-properties fo:font-size="14pt" fo:font-style="italic" style:font-size-asian="14pt" style:font-style-asian="italic" style:font-size-complex="14pt"/>
    </style:style>
    <style:style style:name="P42" style:family="paragraph" style:parent-style-name="Normal_20__28_Web_29_">
      <style:paragraph-properties fo:margin-top="0.113cm" fo:margin-bottom="0.049cm" fo:background-color="#f4f4f4">
        <style:background-image/>
      </style:paragraph-properties>
    </style:style>
    <style:style style:name="P43" style:family="paragraph" style:parent-style-name="Normal_20__28_Web_29_">
      <style:paragraph-properties fo:margin-left="1.905cm" fo:margin-right="0cm" fo:margin-top="0.113cm" fo:margin-bottom="0.049cm" fo:text-indent="0cm" style:auto-text-indent="false"/>
    </style:style>
    <style:style style:name="P44" style:family="paragraph" style:parent-style-name="Normal_20__28_Web_29_">
      <style:paragraph-properties fo:margin-left="1.905cm" fo:margin-right="0cm" fo:margin-top="0.113cm" fo:margin-bottom="0.049cm" fo:text-indent="0cm" style:auto-text-indent="false" fo:background-color="#f4f4f4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style-complex="italic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style-complex="italic"/>
    </style:style>
    <style:style style:name="T25" style:family="text">
      <style:text-properties fo:font-size="14pt" fo:font-style="normal" style:font-size-asian="14pt" style:font-style-asian="normal" style:font-size-complex="14pt"/>
    </style:style>
    <style:style style:name="T2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27" style:family="text">
      <style:text-properties fo:font-size="14pt" fo:font-style="italic" fo:font-weight="normal" style:font-size-asian="14pt" style:font-style-asian="italic" style:font-weight-asian="normal" style:font-size-complex="14pt" style:font-style-complex="italic"/>
    </style:style>
    <style:style style:name="T28" style:family="text">
      <style:text-properties fo:color="#000000" style:font-name="Arial1" fo:font-size="11.5pt" style:font-name-asian="Times New Roman1" style:font-size-asian="11.5pt" style:font-name-complex="Arial2" style:font-size-complex="11.5pt"/>
    </style:style>
    <style:style style:name="T29" style:family="text">
      <style:text-properties fo:color="#000000" style:font-name="Arial1" fo:font-size="9.5pt" style:font-size-asian="9.5pt" style:font-name-complex="Arial2" style:font-size-complex="9.5pt"/>
    </style:style>
    <style:style style:name="T30" style:family="text">
      <style:text-properties fo:color="#000000" style:font-name="Arial1" fo:font-size="14pt" style:font-name-asian="Times New Roman1" style:font-size-asian="14pt" style:font-name-complex="Arial2" style:font-size-complex="14pt"/>
    </style:style>
    <style:style style:name="T31" style:family="text">
      <style:text-properties fo:color="#000000" style:font-name="Arial1" fo:font-size="7.5pt" style:font-size-asian="7.5pt" style:font-name-complex="Arial2" style:font-size-complex="7.5pt"/>
    </style:style>
    <style:style style:name="T32" style:family="text">
      <style:text-properties fo:color="#000000" style:font-name="Arial1" fo:font-size="10.5pt" style:font-name-asian="Times New Roman1" style:font-size-asian="10.5pt" style:font-name-complex="Arial2" style:font-size-complex="10.5pt"/>
    </style:style>
    <style:style style:name="T3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37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38" style:family="text">
      <style:text-properties style:font-name="Arial1" fo:font-size="8pt" fo:font-style="normal" style:font-size-asian="8pt" style:font-style-asian="normal" style:font-name-complex="Arial2" style:font-size-complex="8pt"/>
    </style:style>
    <style:style style:name="T39" style:family="text">
      <style:text-properties fo:color="#ffffff" style:font-name="Verdana" fo:font-size="7pt" style:font-size-asian="7pt" style:font-size-complex="7pt"/>
    </style:style>
    <style:style style:name="T40" style:family="text">
      <style:text-properties fo:color="#444444" style:font-name="Arial1" fo:font-size="8pt" style:font-size-asian="8pt" style:font-name-complex="Arial2" style:font-size-complex="8pt"/>
    </style:style>
    <style:style style:name="T41" style:family="text">
      <style:text-properties fo:color="#444444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42" style:family="text">
      <style:text-properties fo:color="#444444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43" style:family="text">
      <style:text-properties fo:color="#444444" style:font-name="Arial1" fo:font-size="8pt" fo:font-style="italic" style:font-size-asian="8pt" style:font-style-asian="italic" style:font-name-complex="Arial2" style:font-size-complex="8pt" style:font-style-complex="italic"/>
    </style:style>
    <style:style style:name="T44" style:family="text">
      <style:text-properties fo:color="#444444" style:font-name="Arial1" fo:font-size="8pt" fo:font-weight="bold" style:font-size-asian="8pt" style:font-weight-asian="bold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Конспект непосредственно образовательной деятельности</text:span></text:p>
      <text:p text:style-name="P4"><text:span text:style-name="T10">Основная общеобразовательная программа <text:s/>МАДОУ «Детский сад№3» с учетом комплексной программы дошкольного образования «Мир открытий» под редакцией Л.Г. Петерсон 2015г.</text:span></text:p>
      <text:p text:style-name="P4"><text:span text:style-name="T10">Возрастная группа:</text:span><text:span text:style-name="T1"> старшая </text:span></text:p>
      <text:p text:style-name="P7"><text:span text:style-name="T10">Составили : Образенко Татьяна Анатольевна, Руденко Дарья Юрьевна воспитатели МАДОУ «Детский сад № 3»</text:span></text:p>
      <text:p text:style-name="P3"><text:span text:style-name="T10">Тема НОД:</text:span><text:span text:style-name="T1"> </text:span><text:span text:style-name="T15">КВН- игра <text:s/>« Путешествие по сказкам»</text:span></text:p>
      <text:p text:style-name="P3"><text:span text:style-name="T10">Ведущая образовательная область: <text:s text:c="2"/>речевое <text:s/>развитие</text:span></text:p>
      <text:p text:style-name="P4"><text:span text:style-name="T10">Цель:</text:span><text:span text:style-name="T28"> </text:span><text:span text:style-name="T1">Систематизировать знания детей о русских народных сказках через игру – КВН</text:span></text:p>
      <text:p text:style-name="P4"><text:span text:style-name="T10">Задачи:</text:span><text:bookmark text:name="_GoBack"/></text:p>
      <text:p text:style-name="P4"><text:span text:style-name="T18">Образовательные:</text:span><text:span text:style-name="T33"> </text:span></text:p>
      <text:p text:style-name="P4"><text:span text:style-name="T33">1. Уточнить и обогатить знания детей об устном народном творчестве</text:span></text:p>
      <text:p text:style-name="P4"><text:span text:style-name="T1">2. Расширять и активизировать словарь детей. </text:span></text:p>
      <text:p text:style-name="P4"><text:span text:style-name="T35">Развивающие: </text:span></text:p>
      <text:p text:style-name="P4"><text:span text:style-name="T33">1. Упражнять в умении отгадывать сказки, загадки</text:span></text:p>
      <text:p text:style-name="P4"><text:span text:style-name="T33">2.  Упражнять в подборе прилагательных к существительному. <text:line-break/>3. Развивать речь,</text:span><text:span text:style-name="T1"> её интонационную выразительность;</text:span><text:span text:style-name="T33"> воображение, фантазию; мышление; умение действовать согласованно.</text:span></text:p>
      <text:p text:style-name="P4"><text:span text:style-name="T18">Воспитательные: </text:span></text:p>
      <text:p text:style-name="P4"><text:span text:style-name="T33">1. </text:span><text:span text:style-name="T1">Воспитывать чувство товарищества, взаимопомощи, коллективизма.</text:span></text:p>
      <text:p text:style-name="P4"><text:span text:style-name="T1">2. Формировать позитивное отношение к коллективным делам</text:span></text:p>
      <text:h text:style-name="P4" text:outline-level="2"><text:span text:style-name="T13">Виды деятельности</text:span><text:span text:style-name="T16">: игровая, двигательная, коммуникативная, познавательная.</text:span></text:h>
      <text:h text:style-name="P4" text:outline-level="2"><text:span text:style-name="T13">Формы организации:</text:span><text:span text:style-name="T16"> <text:s/>фронтальная</text:span></text:h>
      <text:p text:style-name="P9"><text:span text:style-name="T14">Материалы, инструменты, оборудование: </text:span><text:span text:style-name="T15">План - схема, фишки, ларец, ширма, кукла Баба- Яга, книга «Русские народные сказки», презентация с иллюстрациями по сказкам,</text:span><text:span text:style-name="T33"> репродукции картин Виктора Михайловича Васнецова «Алёнушка», «Иван Царевич <text:s/>и серый волк», «Снегурочка», «Царевна- лягушка» и Ивана Яковлевича Билибина «Иван-царевич и Жар-птица», «Сестрица Алёнушка и братец Иванушка»),</text:span><text:span text:style-name="T15"> СД с музыкальным материалом, проектор, мультимедийная физминутка.</text:span></text:p>
      <text:p text:style-name="P36"><text:span text:style-name="T23">Предварительная работа: </text:span><text:span text:style-name="T21">чтение русских народных сказок, рассматривание иллюстраций, репродукций.</text:span></text:p>
      <text:p text:style-name="P10"/>
      <text:p text:style-name="P1"><text:span text:style-name="T13">ХОД НОД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6">Деятельность воспитателя</text:span></text:p>
            <text:p text:style-name="P12"/>
          </table:table-cell>
          <table:table-cell table:style-name="Таблица1.A1" office:value-type="string">
            <text:p text:style-name="P8"><text:span text:style-name="T16">Деятельность воспитанников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list xml:id="list1365756508200903490" text:style-name="WWNum3">
              <text:list-item>
                <text:p text:style-name="P6"><text:span text:style-name="T13">Вводная часть (мотивация)</text:span>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3"><text:span text:style-name="T1"><text:s/>- </text:span><text:span text:style-name="T15">Добрый день, ребята! Я <text:s/>рада приветствовать вас на <text:s/> нашей КВН- игре <text:s/>« Путешествие по сказкам».</text:span></text:p>
            <text:p text:style-name="P23"><text:span text:style-name="T15">-</text:span><text:span text:style-name="T1">Сегодня мы с вами <text:s/>отправимся в путешествие по неведомым </text:span><text:soft-page-break/><text:span text:style-name="T1">дорожкам, в волшебную <text:s/>страну «Лукоморье». </text:span></text:p>
            <text:p text:style-name="P1"><text:span text:style-name="T1">Лукоморья нет на карте, <text:s text:c="11"/><text:line-break/>Значит в сказку нет пути!<text:line-break/>Это присказка, не сказка-<text:line-break/>Сказка будет впереди.</text:span></text:p>
            <text:p text:style-name="P9"><text:span text:style-name="T1">-Злой Кощей спрятал все сказки в своём ларце, чтобы никто не мог их увидеть. Но без сказок нам никак не обойтись. Давайте отправимся в путь и спасем сказки. </text:span></text:p>
            <text:p text:style-name="P9"><text:span text:style-name="T1">-Чтобы не сбиться с пути будем использовать путевой маршрут.</text:span></text:p>
            <text:p text:style-name="P9"><text:span text:style-name="T1">-Отправимся в путь мы двумя командами: команда «Богатыри» и команда «Василисы».</text:span></text:p>
            <text:p text:style-name="P9"><text:span text:style-name="T1">-Добраться в волшебную страну «Лукоморье» нам помогут наши знания о сказках. За каждое правильно выполненное задание команда получает фишку-ход. При правильных ответах на вопросы задания <text:s/>на экране появляется иллюстрация. Выигрывает тот, кто быстрее доберется до конечной точки. А наблюдать за нашим путешествием будем компетентное <text:s/>жюри, в его составе <text:s/>Елена <text:s/>Премудрая, Елена Прекрасная. </text:span><text:span text:style-name="T34">Они будут не только внимательно наблюдать за ходом нашей игры, но и <text:s/>оценивать ваши ответы.</text:span></text:p>
          </table:table-cell>
          <table:table-cell table:style-name="Таблица1.A2" office:value-type="string">
            <text:p text:style-name="Standard"><text:span text:style-name="T15">Дети садят на стульчиках</text:span></text:p>
            <text:p text:style-name="P15"><text:soft-page-break/></text:p>
          </table:table-cell>
        </table:table-row>
        <table:table-row table:style-name="Таблица1.1">
          <table:table-cell table:style-name="Таблица1.A2" table:number-columns-spanned="2" office:value-type="string">
            <text:list xml:id="list42576835" text:continue-numbering="true" text:style-name="WWNum3">
              <text:list-item>
                <text:p text:style-name="P6"><text:span text:style-name="T13">Основная часть</text:span>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"><text:span text:style-name="T15">- Итак, начинаем. А вот и первое задание, которое нам нужно выполнить: </text:span><text:span text:style-name="T8"><text:s/>«Отгадай сказку».</text:span></text:p>
            <text:p text:style-name="P2"><text:span text:style-name="T1">-Я загадаю вам загадки, а вы будете назвать сказку или сказочного героя. Слушайте внимательно.</text:span></text:p>
            <text:p text:style-name="P24"><text:span text:style-name="T1">1.Бабка с дедкой слепили себе дочь, </text:span></text:p>
            <text:p text:style-name="P24"><text:span text:style-name="T1">чтобы им могла помочь.</text:span></text:p>
            <text:p text:style-name="P24"><text:span text:style-name="T1">Но весна красна, настала, </text:span></text:p>
            <text:p text:style-name="P24"><text:span text:style-name="T1">без следа их дочь пропала» (Снегурочка).</text:span></text:p>
            <text:p text:style-name="P25"/>
            <text:p text:style-name="P26"><text:span text:style-name="T1">2.Всех важней она в загадке,</text:span></text:p>
            <text:p text:style-name="P26"><text:span text:style-name="T2">Хоть и в погребе жила:</text:span></text:p>
            <text:p text:style-name="P26"><text:span text:style-name="T1">Репку вытащить из грядки</text:span></text:p>
            <text:p text:style-name="P26"><text:span text:style-name="T1">Деду с бабкой помогла. </text:span><text:span text:style-name="T6">(Мышка из русской народной сказки "Репка")</text:span></text:p>
            <text:p text:style-name="P27"/>
            <text:p text:style-name="P26"><text:span text:style-name="T1">3.Возле леса, на опушке</text:span></text:p>
            <text:p text:style-name="P26"><text:span text:style-name="T1">Трое их живет в избушке.</text:span></text:p>
            <text:p text:style-name="P26"><text:span text:style-name="T1">Там три стула и три кружки.</text:span></text:p>
            <text:p text:style-name="P26"><text:span text:style-name="T1">Три кроватки, три подушки.</text:span></text:p>
            <text:p text:style-name="P26"><text:span text:style-name="T1">Угадайте без подсказки,</text:span></text:p>
            <text:p text:style-name="P26"><text:soft-page-break/><text:span text:style-name="T1">Кто герои этой сказки? </text:span><text:span text:style-name="T6">(Три медведя)</text:span></text:p>
            <text:p text:style-name="P14"/>
            <text:p text:style-name="P26"><text:span text:style-name="T1">4.Ждали маму с молоком,</text:span></text:p>
            <text:p text:style-name="P26"><text:span text:style-name="T1">А пустили волка в дом,</text:span></text:p>
            <text:p text:style-name="P26"><text:span text:style-name="T1">Кто же были эти</text:span></text:p>
            <text:p text:style-name="P26"><text:span text:style-name="T1">Маленькие дети? </text:span><text:span text:style-name="T6">(Козлята. «волк и семеро козлят»</text:span></text:p>
            <text:p text:style-name="P27"/>
            <text:p text:style-name="P26"><text:span text:style-name="T1">5.В чаще тёмной заблудилась</text:span></text:p>
            <text:p text:style-name="P26"><text:span text:style-name="T1">и в избушке поселилась.</text:span></text:p>
            <text:p text:style-name="P26"><text:span text:style-name="T1">У медведя на свой страх</text:span></text:p>
            <text:p text:style-name="P26"><text:span text:style-name="T1">пожила она в гостях.</text:span></text:p>
            <text:p text:style-name="P26"><text:span text:style-name="T1">Наша девочка с хитринкой -</text:span></text:p>
            <text:p text:style-name="P26"><text:span text:style-name="T1">забралась она в корзинку.</text:span></text:p>
            <text:p text:style-name="P26"><text:span text:style-name="T1">За плечами у медведя</text:span></text:p>
            <text:p text:style-name="P26"><text:span text:style-name="T1">с пирожками вместе едет.</text:span></text:p>
            <text:p text:style-name="P26"><text:span text:style-name="T1">Как смешно на них смотреть -</text:span></text:p>
            <text:p text:style-name="P26"><text:span text:style-name="T1">Это <text:s/></text:span><text:span text:style-name="T6">(Маша и медведь)</text:span></text:p>
            <text:p text:style-name="P26"><text:span text:style-name="T1"><text:line-break/>6.Лисичка дом себе нашла,<text:line-break/>Мышка добрая была,<text:line-break/>В доме том, в конце концов,<text:line-break/>Стало множество жильцов. (Теремок)</text:span></text:p>
            <text:p text:style-name="P27"/>
            <text:p text:style-name="P3"><text:span text:style-name="T1">- Молодцы отгадали все загадки. Но внимание <text:s/>вопрос: «Что объединяет всех этих сказках?»</text:span></text:p>
            <text:p text:style-name="P4"><text:span text:style-name="T1"><text:s/>- Вижу, знаете вы сказки - <text:s/>значит, легко справитесь и со следующим заданием.</text:span></text:p>
            <text:p text:style-name="P3"><text:span text:style-name="T1">Дидактическая игра </text:span><text:span text:style-name="T12">«Чьи это слова?»</text:span><text:span text:style-name="T10">.</text:span><text:span text:style-name="T1"> </text:span></text:p>
            <text:p text:style-name="P3"><text:span text:style-name="T1">- Нужно назвать героя сказки, которому принадлежит фраза и название самой сказки.</text:span></text:p>
            <text:p text:style-name="P3"><text:span text:style-name="T1">1.</text:span><text:span text:style-name="T4">«Не садись на пенек, не ешь пирожок»</text:span><text:span text:style-name="T1"> </text:span><text:span text:style-name="T3">(Маша из сказки </text:span><text:span text:style-name="T4">«Маша и медведь»</text:span><text:span text:style-name="T3">)</text:span></text:p>
            <text:p text:style-name="P3"><text:span text:style-name="T1">2.</text:span><text:span text:style-name="T4">«Печка, матушка, спрячь нас!» </text:span><text:span text:style-name="T3">( </text:span><text:span text:style-name="T4">Сестрица из сказки «Гуси-Лебеди»</text:span><text:span text:style-name="T3">)</text:span></text:p>
            <text:p text:style-name="P3"><text:span text:style-name="T1">3.«У меня не усы, а усищи, не лапы лaпищи, не зубы, а зyбищи — я никого не боюсь!» </text:span><text:span text:style-name="T3">(Заяц из сказки </text:span><text:span text:style-name="T4">«Заяц-хваста»</text:span><text:span text:style-name="T3">)</text:span></text:p>
            <text:p text:style-name="P3"><text:span text:style-name="T1">4.</text:span><text:span text:style-name="T4">«Как выскочу, как выпрыгну – пойдут клочки по закоулочкам!»</text:span><text:span text:style-name="T1"> </text:span><text:span text:style-name="T3">(Лиса из сказки </text:span><text:span text:style-name="T4">«Заюшкина избушка»</text:span><text:span text:style-name="T3">)</text:span></text:p>
            <text:p text:style-name="P3"><text:span text:style-name="T1">5.</text:span><text:span text:style-name="T15">«Несет меня лиса за темные леса» (Петух из сказки «Кот, петух и лиса»)</text:span></text:p>
            <text:p text:style-name="P3"><text:span text:style-name="T15">6.«Битый не битого везет» (Лиса из сказки «Лисичка – сестричка и серый волк»)</text:span></text:p>
            <text:p text:style-name="P3"><text:span text:style-name="T15">7.«Сама лягу на лавочку, хвостик под лавочку, курочку под печку. …» (лиса из сказки «Лисичка со скалочкой»)</text:span></text:p>
            <text:p text:style-name="P3"><text:span text:style-name="T33">8.«Не тужи, царевич! Ложись-ка спать-почивать; утро вечера </text:span><text:soft-page-break/><text:span text:style-name="T33">мудренее!» ( царевна из сказки «Царевна лягушка»).</text:span></text:p>
            <text:p text:style-name="P21"><text:span text:style-name="T1">- Какие вы замечательные участники! Всё знаете!</text:span></text:p>
            <text:p text:style-name="P21"><text:span text:style-name="T2">- Впереди Третье задание</text:span><text:span text:style-name="T11"> «Путаница».</text:span><text:span text:style-name="T1"> Помогите , ребята, распутать названия сказок.<text:line-break/>Слушайте внимательно и исправляйте.<text:line-break/>1.«Кот, петух и медведь »,<text:line-break/>2.«По-волчьему велению»,<text:line-break/>3 «Сивка-Мурка».<text:line-break/>4.«Волк и семеро котят»,<text:line-break/>5 «Сестрица Дашенька и братец Иванушка»,<text:line-break/>6. «Гуси-журавли»<text:line-break/>7 «Лисичка с палочкой»<text:line-break/>8. «Пузырь, соломинка и валенок»<text:line-break/></text:span></text:p>
            <text:p text:style-name="P37"><text:span text:style-name="T21">Воспитатель: Ребята вы молодцы, отлично справились с заданием. И нам надо отправляться дальше, для этого немножко разомнемся.</text:span></text:p>
            <text:p text:style-name="P37"><text:span text:style-name="T23">Физминутка. «Колобок» </text:span><text:span text:style-name="T21">(мультимедия)</text:span></text:p>
            <text:p text:style-name="P38"/>
            <text:p text:style-name="P38"/>
            <text:p text:style-name="P40"/>
            <text:p text:style-name="P3"><text:span text:style-name="T15">- Продолжим наш путь и вот четвертое задание - </text:span><text:span text:style-name="T14">«Сказочные вопросы» </text:span></text:p>
            <text:p text:style-name="P4"><text:span text:style-name="T15">1.Назовите героиню р.н.с., которая была сельскохозяйственным продуктом? (репка)</text:span></text:p>
            <text:p text:style-name="P4"><text:span text:style-name="T15">2.Кто из сказочных героев очень любил поговорку: Одна голова хорошо, а две лучше? (Змей Горыныч)</text:span></text:p>
            <text:p text:style-name="P4"><text:span text:style-name="T15">3.В какой р.н.с. решаются проблемы жилья? (Теремок)</text:span></text:p>
            <text:p text:style-name="P4"><text:span text:style-name="T15">4.В какой р.н.с. брат нарушил санитарно-гигиенические правила и за это поплатился? (Сестрица Аленушка и братец Иванушка)</text:span></text:p>
            <text:p text:style-name="P4"><text:span text:style-name="T15">5.Кто из героев р.н.с. ловил рыбу оригинальным способом?</text:span></text:p>
            <text:p text:style-name="P3"><text:span text:style-name="T15">Что при этом говорил? (ловись, рыбка, большая и маленькая)</text:span></text:p>
            <text:p text:style-name="P3"><text:span text:style-name="T15">6. Какой вид энергии использовала Баба Яга, летая в ступе?</text:span></text:p>
            <text:p text:style-name="P3"><text:span text:style-name="T15">(нечистая сила).</text:span></text:p>
            <text:p text:style-name="P10"/>
            <text:p text:style-name="P3"><text:span text:style-name="T15">- Новое пятое задание сложное состязание. Конкурс на лучшее знание сказок.</text:span></text:p>
            <text:p text:style-name="P3"><text:span text:style-name="T15">- Какую песенку пел колобок? (спеть)</text:span></text:p>
            <text:p text:style-name="P3"><text:span text:style-name="T15">- Что пела коза своим козлятам? (спеть)</text:span></text:p>
            <text:p text:style-name="P18"><text:span text:style-name="T15">- Кто сможет позвать Сивку – Бурку?</text:span><text:span text:style-name="T39"> </text:span></text:p>
            <text:p text:style-name="P3"><text:span text:style-name="T15">- Кто сможет позвать сестрицу Аленушку?</text:span></text:p>
            <text:p text:style-name="P10"/>
            <text:p text:style-name="P3"><text:span text:style-name="T33">- Мы почти уже у цели. И вот ещё одно задание. Назовите сказки, которые художники нарисовали на своих картинах? И </text:span><text:soft-page-break/><text:span text:style-name="T33">что это за художники?</text:span></text:p>
            <text:p text:style-name="P3"><text:span text:style-name="T33">-Вот и добрались мы с вами до избушки. Да не до простой, а на курьих ножках. Какие нужно сказать слова, что бы войти в избушку? </text:span><text:span text:style-name="T15">(</text:span><text:span text:style-name="T33">Из избушки появляется кукла Баба Яга)</text:span></text:p>
            <text:p text:style-name="P16"/>
            <text:p text:style-name="P3"><text:span text:style-name="T33">- </text:span><text:span text:style-name="T36">Баба яга:</text:span><text:span text:style-name="T33"> Фу-фу русским духом пахнет. Чего пожаловали.</text:span></text:p>
            <text:p text:style-name="P3"><text:span text:style-name="T33">- Идём мы в лукоморье, чтобы спасти сказки. Помоги нам бабушка, пожалуйста!</text:span></text:p>
            <text:p text:style-name="P28"><text:span text:style-name="T36">-Баба яга:</text:span><text:span text:style-name="T33"> Помочь конечно я вам могу, но знаете ли вы что про меня в сказках пишут, какая я? (детям предлагается назвать признаки сказочного персонажа - баба Яга)</text:span></text:p>
            <text:p text:style-name="P29"/>
            <text:p text:style-name="P28"><text:span text:style-name="T36">- Баба яга: </text:span><text:span text:style-name="T33">Лукоморье ведь оно не далеко, да и не близко, не высоко и не низко. Да пешком до него не дойти. А вот если назовёте на чём путешествуют герои сказок, то я вам и помогу.</text:span><text:span text:style-name="T40"> </text:span></text:p>
            <text:p text:style-name="P31"/>
            <text:p text:style-name="P31"/>
            <text:p text:style-name="P37"><text:span text:style-name="T21">- Вот на ковре-самолете вы до «Лукоморья» и доберётесь.</text:span></text:p>
            <text:p text:style-name="P43"><text:span text:style-name="Emphasis"><text:span text:style-name="T21"/></text:span></text:p>
            <text:p text:style-name="P43"><text:span text:style-name="Emphasis"><text:span text:style-name="T21"/></text:span></text:p>
            <text:p text:style-name="P43"><text:span text:style-name="Emphasis"><text:span text:style-name="T21"/></text:span></text:p>
            <text:p text:style-name="P43"><text:span text:style-name="Emphasis"><text:span text:style-name="T21"/></text:span></text:p>
            <text:p text:style-name="P43"><text:span text:style-name="Emphasis"><text:span text:style-name="T21"/></text:span></text:p>
            <text:p text:style-name="P43"><text:span text:style-name="Emphasis"><text:span text:style-name="T21"/></text:span></text:p>
            <text:p text:style-name="P37"><text:span text:style-name="Emphasis"><text:span text:style-name="T25">- Вот и сказочный дворец (иллюстрация на экране), а вот и сказочный ларец.</text:span></text:span></text:p>
            <text:p text:style-name="P37"><text:span text:style-name="Emphasis"><text:span text:style-name="T25">- Нужно крышку нам открыть, сказки все освободить (достаю книгу русских народных сказок из ларца).</text:span></text:span></text:p>
            <text:p text:style-name="P37"><text:span text:style-name="T21">-</text:span><text:span text:style-name="T40"> </text:span><text:span text:style-name="T21">Вот мы и вернули сказки. А  нам ребята пора возвращаться в детский сад. </text:span></text:p>
            <text:p text:style-name="P41"/>
          </table:table-cell>
          <table:table-cell table:style-name="Таблица1.A2" office:value-type="string">
            <text:p text:style-name="P13"/>
            <text:p text:style-name="P13"/>
            <text:p text:style-name="P4"><text:span text:style-name="T16">Дети отгадывают загадки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"><text:span text:style-name="T16">Ответы детей. </text:span><text:span text:style-name="T1">(Это все русские народные сказки).</text:span></text:p>
            <text:p text:style-name="P13"/>
            <text:p text:style-name="P13"/>
            <text:p text:style-name="P13"/>
            <text:p text:style-name="P13"/>
            <text:p text:style-name="P8"><text:span text:style-name="T16">Ответы детей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oft-page-break/></text:p>
            <text:p text:style-name="P11"/>
            <text:p text:style-name="P3"><text:span text:style-name="T16">Ответы детей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6">Дети выполняют движения в соответствии с текстом и изображением</text:span></text:p>
            <text:p text:style-name="P11"/>
            <text:p text:style-name="P11"/>
            <text:p text:style-name="P3"><text:span text:style-name="T16">Ответы детей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6">Ответы детей.</text:span></text:p>
            <text:p text:style-name="P3"><text:span text:style-name="T16">Дети пропевают слова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3"><text:soft-page-break/><text:span text:style-name="T16">Ответы детей.</text:span></text:p>
            <text:p text:style-name="P3"><text:span text:style-name="T33">( Избушка, избушка встань к лесу задом ко мне передом).</text:span></text:p>
            <text:p text:style-name="P16"/>
            <text:p text:style-name="P16"/>
            <text:p text:style-name="P11"/>
            <text:p text:style-name="P3"><text:span text:style-name="T16">Ответы детей.</text:span></text:p>
            <text:p text:style-name="P3"><text:span text:style-name="T16">(</text:span><text:span text:style-name="T1">Баба Яга — злая, страшная, старая, уродливая, костлявая, костяная, оборванная и т. д.)</text:span></text:p>
            <text:p text:style-name="P3"><text:span text:style-name="Emphasis"><text:span text:style-name="T38">(</text:span></text:span><text:span text:style-name="Emphasis"><text:span text:style-name="T19">Печка, ступа, сапоги-скороходы, метла, ковер-самолет)</text:span></text:span><text:span text:style-name="T9">.</text:span></text:p>
            <text:p text:style-name="P39"/>
            <text:p text:style-name="P37"><text:span text:style-name="T21">Дети встают и берутся за руки, закрывают глаза и произносят волшебные слова:</text:span></text:p>
            <text:p text:style-name="P37"><text:span text:style-name="Emphasis"><text:span text:style-name="T26">«Раз, два, три, наш ковер <text:s/>скорей</text:span></text:span><text:span text:style-name="T27"> </text:span><text:span text:style-name="T22">лети</text:span><text:span text:style-name="Emphasis"><text:span text:style-name="T26">!»</text:span></text:span><text:span text:style-name="Emphasis"><text:span text:style-name="T21">.</text:span></text:span></text:p>
            <text:p text:style-name="P37"><text:span text:style-name="T21">Дети берутся <text:s/>за руки, произносят волшебные слова: </text:span><text:span text:style-name="T23">«Раз, два, три  наш ковер в детский сад лети».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list xml:id="list42554706" text:continue-numbering="true" text:style-name="WWNum3">
              <text:list-item>
                <text:p text:style-name="P6"><text:span text:style-name="T13">Заключительная часть (рефлексия)</text:span>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7"><text:span text:style-name="T21">- Вот мы и в детском саду.</text:span></text:p>
            <text:p text:style-name="P37"><text:span text:style-name="T21">- Вам понравилось путешествовать?</text:span></text:p>
            <text:p text:style-name="P37"><text:span text:style-name="T21">- А что вам понравилось больше всего?</text:span></text:p>
            <text:p text:style-name="P37"><text:span text:style-name="T21">- А в  какой стране вы побывали? («Лукоморье»)</text:span></text:p>
            <text:p text:style-name="P37"><text:span text:style-name="T21"> - Сегодня  вы решали интересные и сложные задания, </text:span><text:soft-page-break/><text:span text:style-name="T21">отгадывали загадки, летали на ковре- самолете. Помогали  освободить сказки.</text:span></text:p>
            <text:p text:style-name="P21"><text:span text:style-name="T34">- Благодарю всех участников КВН за доставленное удовольствие и отличное настроение. Сейчас наступает самый важный момент. <text:s/>Жюри подвело итоги и ему предоставляется слово.</text:span></text:p>
            <text:p text:style-name="P21"><text:span text:style-name="T30">- </text:span><text:span text:style-name="T34">Мы с уверенностью можем сказать: сегодня победила дружба, смекалка и находчивость. </text:span></text:p>
            <text:p text:style-name="P21"><text:span text:style-name="T34">-Благодарим участников команд за их находчивость, смекалку и упорство в достижении славы и успеха.</text:span></text:p>
            <text:p text:style-name="P37"><text:span text:style-name="T21">- А сейчас я приглашаю вас танцевать?</text:span></text:p>
            <text:p text:style-name="P37"><text:span text:style-name="T21"> Громче музыка играй, танцевать всех приглашай!</text:span></text:p>
            <text:p text:style-name="P20"/>
          </table:table-cell>
          <table:table-cell table:style-name="Таблица1.A2" office:value-type="string">
            <text:p text:style-name="P4"><text:span text:style-name="T16">Ответы детей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"><text:span text:style-name="T16">Дети танцуют по показу под песню «Лукоморье»</text:span></text:p>
          </table:table-cell>
        </table:table-row>
      </table:table>
      <text:p text:style-name="P10"/>
      <text:p text:style-name="P10"/>
      <text:p text:style-name="P1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T17">Ведущий</text:span><text:span text:style-name="T15">: Добрый день, друзья! Я <text:s/>рада приветствовать вас на  нашей КВН- игре <text:s/>« Путешествие по сказкам».</text:span></text:p>
      <text:p text:style-name="P28"><text:span text:style-name="T1"><text:s text:c="5"/>Сегодня мы с вами <text:s/>отправимся в путешествие по неведомым дорожкам, в волшебную <text:s/>страну Лукоморье. </text:span></text:p>
      <text:p text:style-name="Standard"><text:span text:style-name="T1">Лукоморья нет на карте, <text:s text:c="11"/><text:line-break/>Значит в сказку нет пути!<text:line-break/></text:span><text:soft-page-break/><text:span text:style-name="T1">Это присказка, не сказка-<text:line-break/>Сказка будет впереди.</text:span></text:p>
      <text:p text:style-name="P28"><text:span text:style-name="T1">Злой Кощей спрятал все сказки в своём ларце, чтобы никто не мог их увидеть. Но без сказок нам никак не обойтись. Давайте отправимся в путь и спасем сказки. Чтобы не сбиться с пути нам нужна карта.</text:span></text:p>
      <text:p text:style-name="P28"><text:span text:style-name="T1">Отправимся в путь мы двумя командами: команда «» и команда «».</text:span></text:p>
      <text:p text:style-name="P28"><text:span text:style-name="T1">Добраться в волшебную страну Лукоморье нам помогут наши знания о сказках. За каждое правильно выполненное задание команда получает фишку-ход. При правильных ответах на вопросы задания <text:s/>на экране появляется иллюстрация. Выигрывает тот, кто быстрее доберется до конечной точки. А наблюдать за нашим путешествием будем компетентное <text:s/>жюри, в его составе <text:s/>Василиса Премудрая, Елена Прекрасная.</text:span><text:span text:style-name="T37">Они будут не только внимательно наблюдать за ходом нашей игры, но и <text:s/>оценивать ваши ответы</text:span></text:p>
      <text:p text:style-name="Standard"><text:span text:style-name="T17">Вед</text:span><text:span text:style-name="T15"> :- А вот и первое задание, которое нам нужно преодолеть. Итак, начинаем.</text:span></text:p>
      <text:p text:style-name="P28"><text:span text:style-name="T1">Дидактическая игра </text:span><text:span text:style-name="T8">«Отгадай сказку»</text:span></text:p>
      <text:p text:style-name="P28"><text:span text:style-name="T1">Я загадаю вам загадки, а вы будете называть сказку или сказочного героя. Слушайте внимательно.</text:span></text:p>
      <text:p text:style-name="P21"><text:span text:style-name="T1">1.Бабка с дедкой слепили себе дочь, </text:span></text:p>
      <text:p text:style-name="P21"><text:span text:style-name="T1">чтобы им могла помочь.</text:span></text:p>
      <text:p text:style-name="P21"><text:span text:style-name="T1">Но весна красна, настала, </text:span></text:p>
      <text:p text:style-name="P21"><text:span text:style-name="T1">без следа их дочь пропала» (Снегурочка).</text:span></text:p>
      <text:p text:style-name="P19"/>
      <text:p text:style-name="P3"><text:span text:style-name="T1">2.Всех важней она в загадке,</text:span></text:p>
      <text:p text:style-name="P3"><text:span text:style-name="T2">Хоть и в погребе жила:</text:span></text:p>
      <text:p text:style-name="P3"><text:span text:style-name="T1">Репку вытащить из грядки</text:span></text:p>
      <text:p text:style-name="P3"><text:span text:style-name="T1">Деду с бабкой помогла.</text:span></text:p>
      <text:p text:style-name="P3"><text:span text:style-name="T6">(Мышка из русской народной сказки "Репка")</text:span></text:p>
      <text:p text:style-name="P14"/>
      <text:p text:style-name="P3"><text:span text:style-name="T1">3.Возле леса, на опушке</text:span></text:p>
      <text:p text:style-name="P3"><text:span text:style-name="T1">Трое их живет в избушке.</text:span></text:p>
      <text:p text:style-name="P3"><text:span text:style-name="T1">Там три стула и три кружки.</text:span></text:p>
      <text:p text:style-name="P3"><text:span text:style-name="T1">Три кроватки, три подушки.</text:span></text:p>
      <text:p text:style-name="P3"><text:span text:style-name="T1">Угадайте без подсказки,</text:span></text:p>
      <text:p text:style-name="P3"><text:span text:style-name="T1">Кто герои этой сказки?</text:span></text:p>
      <text:p text:style-name="P3"><text:span text:style-name="T6">(Три медведя)</text:span></text:p>
      <text:p text:style-name="P14"/>
      <text:p text:style-name="P3"><text:span text:style-name="T1">4.Ждали маму с молоком,</text:span></text:p>
      <text:p text:style-name="P3"><text:span text:style-name="T1">А пустили волка в дом,</text:span></text:p>
      <text:p text:style-name="P3"><text:span text:style-name="T1">Кто же были эти</text:span></text:p>
      <text:p text:style-name="P3"><text:span text:style-name="T1">Маленькие дети?</text:span></text:p>
      <text:p text:style-name="P3"><text:soft-page-break/><text:span text:style-name="T6">(Козлята)</text:span></text:p>
      <text:p text:style-name="P3"><text:span text:style-name="T1">5.В чаще тёмной заблудилась</text:span></text:p>
      <text:p text:style-name="P3"><text:span text:style-name="T1">и в избушке поселилась.</text:span></text:p>
      <text:p text:style-name="P3"><text:span text:style-name="T1">У медведя на свой страх</text:span></text:p>
      <text:p text:style-name="P3"><text:span text:style-name="T1">пожила она в гостях.</text:span></text:p>
      <text:p text:style-name="P3"><text:span text:style-name="T1">Наша девочка с хитринкой -</text:span></text:p>
      <text:p text:style-name="P3"><text:span text:style-name="T1">забралась она в корзинку.</text:span></text:p>
      <text:p text:style-name="P3"><text:span text:style-name="T1">За плечами у медведя</text:span></text:p>
      <text:p text:style-name="P3"><text:span text:style-name="T1">с пирожками вместе едет.</text:span></text:p>
      <text:p text:style-name="P3"><text:span text:style-name="T1">Как смешно на них смотреть -</text:span></text:p>
      <text:p text:style-name="P3"><text:span text:style-name="T1">Это <text:s/></text:span><text:span text:style-name="T6">(Маша и медведь)</text:span></text:p>
      <text:p text:style-name="P3"><text:span text:style-name="T1"><text:line-break/>6.Лисичка дом себе нашла,<text:line-break/>Мышка добрая была,<text:line-break/>В доме том, в конце концов,<text:line-break/>Стало множество жильцов. (Теремок)</text:span></text:p>
      <text:p text:style-name="P17"/>
      <text:p text:style-name="P28"><text:span text:style-name="T1">Молодцы отгадали все загадки. Но внимание <text:s/>вопрос: Что объединяет всех этих сказках? (это русские народные сказки).</text:span></text:p>
      <text:p text:style-name="P28"><text:span text:style-name="T1">Вижу знаете вы сказки значит легко справитесь и со следующим заданием</text:span></text:p>
      <text:p text:style-name="P28"><text:span text:style-name="T10">2 задание</text:span></text:p>
      <text:p text:style-name="P28"><text:span text:style-name="T1">Дидактическая игра </text:span><text:span text:style-name="T7">«Чьи это слова?»</text:span><text:span text:style-name="T1">. Детям предлагается назвать героя сказки, которому принадлежит фраза и название самой сказки.</text:span></text:p>
      <text:p text:style-name="P28"><text:span text:style-name="T4"><text:s/>«Не садись на пенек, не ешь пирожок»</text:span><text:span text:style-name="T1"> </text:span><text:span text:style-name="T3">(Маша из сказки </text:span><text:span text:style-name="T4">«Маша и медведь»</text:span><text:span text:style-name="T3">)</text:span></text:p>
      <text:p text:style-name="P28"><text:span text:style-name="T4">«Печка, матушка, спрячь нас!» </text:span><text:span text:style-name="T3">( </text:span><text:span text:style-name="T4">«Сестрица из сказки «Гуси-Лебеди»</text:span><text:span text:style-name="T3">)</text:span></text:p>
      <text:p text:style-name="P28"><text:span text:style-name="T1">«У меня не усы, а усищи, не лапы лaпищи, не зубы,а зyбищи — я никого не боюсь!»</text:span><text:span text:style-name="T3">(Заяц из сказки </text:span><text:span text:style-name="T4">«Заяц-хваста»</text:span><text:span text:style-name="T3">)</text:span></text:p>
      <text:p text:style-name="P28"><text:span text:style-name="T4">«Как выскочу, как выпрыгну – пойдут клочки по закоулочкам!»</text:span><text:span text:style-name="T1"> </text:span><text:span text:style-name="T3">(Лиса из сказки </text:span><text:span text:style-name="T4">«Заюшкина избушка»</text:span><text:span text:style-name="T3">)</text:span></text:p>
      <text:p text:style-name="P28"><text:span text:style-name="T15"> «…несет меня лиса за темные леса» (Петух «Кот, петух и лиса»)</text:span></text:p>
      <text:p text:style-name="P28"><text:span text:style-name="T15">«…битый не битого везет» (Волк «Лисичка – сестричка и серый волк»)</text:span></text:p>
      <text:p text:style-name="P28"><text:span text:style-name="T15">«..сама лягу на лавочку, хвостик под лавочку, курочку под печку. …» («Лисичка со скалочкой»)</text:span></text:p>
      <text:p text:style-name="P28"><text:span text:style-name="T33">«Не тужи, царевич! Ложись-ка спать-почивать; утро вечера мудренее!» («Царевна лягушка»).</text:span></text:p>
      <text:p text:style-name="P21"><text:span text:style-name="T1">Какие вы замечательные участники! Всё знаете!</text:span></text:p>
      <text:p text:style-name="P21"><text:span text:style-name="T11">Впереди Третье задание «Путаница».</text:span></text:p>
      <text:p text:style-name="P21"><text:span text:style-name="T1">Помогите нам, ребята, распутать названия сказок.<text:line-break/>Слушайте внимательно.<text:line-break/>1.«Кот, петух и медведь »,<text:line-break/>2.«По-волчьему велению»,<text:line-break/></text:span><text:soft-page-break/><text:span text:style-name="T1">3 «Сивка-Мурка».<text:line-break/>4.«Волк и семеро котят»,<text:line-break/>5 «Сестрица Дашенька и братец Иванушка»,<text:line-break/>6. «Гуси-журавли»<text:line-break/>7 «Лисичка с палочкой»<text:line-break/>8. «Пузырь, соломинка и валенок»<text:line-break/></text:span></text:p>
      <text:p text:style-name="P42"><text:span text:style-name="T21">Воспитатель: Ребята вы молодцы, отлично справились с заданием. И нам надо отправляться дальше, для этого немножко разомнемся.</text:span></text:p>
      <text:p text:style-name="P28"><text:span text:style-name="T33">Физминутка………….</text:span></text:p>
      <text:p text:style-name="P3"><text:span text:style-name="T15">Продолжим наш путь и вот четвертое задание - Викторина «Сказочная» (вопросы командам</text:span></text:p>
      <text:p text:style-name="P3"><text:span text:style-name="T15">задаются по очереди)</text:span></text:p>
      <text:p text:style-name="P3"><text:span text:style-name="T15">- Назовите героиню р.н.с., которая была</text:span></text:p>
      <text:p text:style-name="P3"><text:span text:style-name="T15">сельскохозяйственным продуктом? (репка)</text:span></text:p>
      <text:p text:style-name="P10"/>
      <text:p text:style-name="P3"><text:span text:style-name="T15">- Кто из сказочных героев очень любил поговорку: Одна</text:span></text:p>
      <text:p text:style-name="P3"><text:span text:style-name="T15">голова хорошо, а две лучше? (Змей Горыныч)</text:span></text:p>
      <text:p text:style-name="P3"><text:span text:style-name="T15">- В какой р.н.с. решаются проблемы жилья? (Теремок)</text:span></text:p>
      <text:p text:style-name="P3"><text:span text:style-name="T15">- В какой р.н.с. брат нарушил санитарно-гигиенические</text:span></text:p>
      <text:p text:style-name="P3"><text:span text:style-name="T15">правила и за это поплатился? (Сестрица Аленушка и братец</text:span></text:p>
      <text:p text:style-name="P3"><text:span text:style-name="T15">Иванушка)</text:span></text:p>
      <text:p text:style-name="P3"><text:span text:style-name="T15">- Кто из героев р.н.с. ловил рыбу оригинальным способом?</text:span></text:p>
      <text:p text:style-name="P3"><text:span text:style-name="T15">Что при этом говорил? (ловись, рыбка, большая и</text:span></text:p>
      <text:p text:style-name="P3"><text:span text:style-name="T15">маленькая)</text:span></text:p>
      <text:p text:style-name="P3"><text:span text:style-name="T15">- Какой вид энергии использовала Баба Яга, летая в ступе?</text:span></text:p>
      <text:p text:style-name="P3"><text:span text:style-name="T15">(нечистая сила).</text:span></text:p>
      <text:p text:style-name="P10"/>
      <text:p text:style-name="P3"><text:span text:style-name="T15">Новое пятое задание сложное состязание. Конкурс на лучшее знание сказок.</text:span></text:p>
      <text:p text:style-name="P3"><text:span text:style-name="T15">- Какую песенку пел колобок? (спеть)</text:span></text:p>
      <text:p text:style-name="P3"><text:span text:style-name="T15">- Что пела коза своим козлятам? (спеть)</text:span></text:p>
      <text:p text:style-name="P3"><text:span text:style-name="T29">Козлятушки, детятушки!<text:line-break/>Отопритеся, отворитеся!<text:line-break/>А я, коза, в бору была,<text:line-break/>Ела траву шелковую,<text:line-break/>Пила воду студеную.<text:line-break/>Бежит молоко по вымечку,<text:line-break/>Из вымечка в копытечко,<text:line-break/>Из копытечка в сыру землю! </text:span></text:p>
      <text:p text:style-name="P18"><text:span text:style-name="T15">- Кто сможет позвать Сивку – Бурку?</text:span><text:span text:style-name="T39"> Сивка-бурка, вещая каурка, встань передо мной, как лист перед травой!</text:span></text:p>
      <text:p text:style-name="P3"><text:span text:style-name="T15">- Кто сможет позвать сестрицу Аленушку?</text:span></text:p>
      <text:p text:style-name="P28"><text:span text:style-name="T33">Мы почти уже у цели. И вот ещё одно задание. Назовите сказки которые художник нарисовал на своих картинах? (репродукции картин Виктора Михайловича Васнецова «Алёнушка», «Иван Царевич <text:s/>и серый волк», «Снегурочка», «Царевна- лягушка» и Ивана Яковливича Билибина «Иван-</text:span><text:soft-page-break/><text:span text:style-name="T33">царевич и Жар-птица», «Сестрица Алёнушка и братец Иванушка») <text:s text:c="2"/>И что это за художники?</text:span></text:p>
      <text:p text:style-name="P28"><text:span text:style-name="T33"><text:s text:c="5"/>Вот добрались мы с вами до избушки. Да не до простой, а на курьих ножках. Какие нужно сказать слова, что бы войти в избушку? ( избушка, избушка встань к лесу задом ко мне передом)</text:span></text:p>
      <text:p text:style-name="P28"><text:span text:style-name="T33">Из избушки появляется Баба Яга. Фу-фу русским духом пахнет. Чего пожаловали.</text:span></text:p>
      <text:p text:style-name="P28"><text:span text:style-name="T33">- Идём мы в лукоморье, чтобы спасти сказки. Помоги нам бабушка, пожалуйста!</text:span></text:p>
      <text:p text:style-name="P28"><text:span text:style-name="T36">Баба яга:</text:span><text:span text:style-name="T33"> Помочь конечно я вам могу, но знаете ли вы что про меня в сказках пишут, какая я? (детям предлагается назвать признаки сказочного персонажа- баба Яга)</text:span></text:p>
      <text:p text:style-name="P35"><text:span text:style-name="T20">Баба Яга — злая, страшная, старая, уродливая, костлявая, костяная, оборванная и т. д.;</text:span></text:p>
      <text:p text:style-name="P28"><text:span text:style-name="T36">Баба яга: </text:span><text:span text:style-name="T33">Лукоморье ведь оно не далеко, да и не близко, не высоко и не низко. Да пешком до него не дойти. А вот если назовёте на чём путешествуют герои сказок, то я вам и помогу.</text:span><text:span text:style-name="T40"> </text:span><text:span text:style-name="Emphasis"><text:span text:style-name="T40">(Печка, ступа, сапоги-скороходы, метла, ковер-самолет)</text:span></text:span><text:span text:style-name="T40">.</text:span></text:p>
      <text:p text:style-name="P42"><text:span text:style-name="T40">- Вот на ковре-самолете вы и полетим.</text:span></text:p>
      <text:p text:style-name="P42"><text:span text:style-name="T40">Давайте встанем и возьмемся за руки, закроем глаза и произнесем волшебные </text:span><text:span text:style-name="T41">слова</text:span><text:span text:style-name="T40">:</text:span></text:p>
      <text:p text:style-name="P44"><text:span text:style-name="Emphasis"><text:span text:style-name="T40">«Раз, два, три, наш ковер в скорей</text:span></text:span><text:span text:style-name="T43"> лети</text:span><text:span text:style-name="Emphasis"><text:span text:style-name="T40">!».</text:span></text:span></text:p>
      <text:p text:style-name="P44"><text:span text:style-name="Emphasis"><text:span text:style-name="T40"/></text:span></text:p>
      <text:p text:style-name="P44"><text:span text:style-name="Emphasis"><text:span text:style-name="T40"/></text:span></text:p>
      <text:p text:style-name="P42"><text:span text:style-name="Emphasis"><text:span text:style-name="T40">Вот и сказочный дворец, а вот и сказочный ларец.</text:span></text:span></text:p>
      <text:p text:style-name="P30"/>
      <text:p text:style-name="P42"><text:span text:style-name="T40">Воспитатель: Ребята, а  нам пора возвращаться в детский сад. Взялись за руки, произнесли волшебные слова: «Раз, два, три  наш ковер в детский сад лети».</text:span></text:p>
      <text:p text:style-name="P42"><text:span text:style-name="T40">- Вот мы и в детском саду.</text:span><text:span text:style-name="T31"> Пора домой отправляться. Подходят к дорожке (можно взять из физкультурного оборудования) и произносят волшебные слова (ритуал выхода из сказки): Дорожка, дорожка, помоги немножко. Ты, дорожка, не кружи, путь до дому укажи!<text:line-break/><text:line-break/></text:span><text:span text:style-name="T40"> </text:span><text:span text:style-name="Emphasis"><text:span text:style-name="T42">Золушка:</text:span></text:span><text:span text:style-name="Emphasis"><text:span text:style-name="T44"> </text:span></text:span></text:p>
      <text:p text:style-name="P37"><text:span text:style-name="T40">Вам понравилось путешествовать?</text:span></text:p>
      <text:p text:style-name="P37"><text:span text:style-name="T40">- А что вам понравилось больше всего?</text:span></text:p>
      <text:p text:style-name="P37"><text:span text:style-name="T40">- А в  какой стране вы побывали? («Страна сказок»)</text:span></text:p>
      <text:p text:style-name="P37"><text:span text:style-name="T40"> -Сегодня  вы решали интересные и сложные задания :</text:span></text:p>
      <text:p text:style-name="P37"><text:span text:style-name="T40">-Отгадывали загадки, летали на ковре- самолете.</text:span></text:p>
      <text:p text:style-name="P37"><text:span text:style-name="T40"> -Помогали  мне ,  вернуться  в свою сказку.</text:span></text:p>
      <text:p text:style-name="P37"><text:span text:style-name="T40">И за это  я   приглашаю вас на свой танец.</text:span></text:p>
      <text:p text:style-name="P37"><text:span text:style-name="T40">Готовы танцевать?</text:span></text:p>
      <text:p text:style-name="P37"><text:span text:style-name="T40"> Громче музыка играй, танцевать всех приглашай!</text:span></text:p>
      <text:p text:style-name="P21"><text:span text:style-name="T37">Мы благодарим всех участников КВН за доставленное удовольствие и отличное настроение. Сейчас наступает самый важный момент. Кто бы ни оказался впереди, мы с уверенностью можем сказать: сегодня победила дружба, смекалка и находчивость. А жюри тем временем подвело итоги.</text:span></text:p>
      <text:p text:style-name="P21"><text:span text:style-name="T37">Слово предоставляется жюри.</text:span></text:p>
      <text:p text:style-name="P21"><text:span text:style-name="T37">Ведущий: Благодарим участников команд за их находчивость, смекалку и упорство в достижении славы и успеха.</text:span></text:p>
      <text:p text:style-name="P21"><text:span text:style-name="T37">Участникам под музыку вручаются грамоты.</text:span></text:p>
      <text:p text:style-name="P28"><text:span text:style-name="T32"><text:line-break/></text:span></text:p>
      <text:p text:style-name="P30"><text:soft-page-break/></text:p>
      <text:p text:style-name="P30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CH</meta:initial-creator>
    <dc:creator>Татьяна </dc:creator>
    <meta:editing-cycles>8</meta:editing-cycles>
    <meta:creation-date>2020-02-28T11:32:00</meta:creation-date>
    <dc:date>2020-04-05T22:34:50.19</dc:date>
    <meta:editing-duration>PT12M29S</meta:editing-duration>
    <meta:generator>OpenOffice/4.1.4$Win32 OpenOffice.org_project/414m5$Build-9788</meta:generator>
    <meta:document-statistic meta:table-count="1" meta:image-count="0" meta:object-count="0" meta:page-count="11" meta:paragraph-count="240" meta:word-count="2442" meta:character-count="16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