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176cm" fo:margin-bottom="0.049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top="0.176cm" fo:margin-bottom="0.049cm" fo:line-height="100%" fo:background-color="#ffffff">
        <style:background-image/>
      </style:paragraph-properties>
    </style:style>
    <style:style style:name="P3" style:family="paragraph" style:parent-style-name="Normal_20__28_Web_29_">
      <style:paragraph-properties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27cm" fo:margin-right="0cm" fo:margin-top="0.176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left="0.635cm" fo:margin-right="0cm" fo:margin-top="0.176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.176cm" fo:margin-bottom="0.04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.176cm" fo:margin-bottom="0.04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 style:list-style-name="WWNum2">
      <style:paragraph-properties fo:margin-top="0.176cm" fo:margin-bottom="0.04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 style:list-style-name="WWNum3">
      <style:paragraph-properties fo:margin-top="0.176cm" fo:margin-bottom="0.04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 style:list-style-name="WWNum4">
      <style:paragraph-properties fo:margin-top="0.176cm" fo:margin-bottom="0.04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 style:list-style-name="WWNum5">
      <style:paragraph-properties fo:margin-top="0.176cm" fo:margin-bottom="0.04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Normal_20__28_Web_29_">
      <style:paragraph-properties fo:background-color="#ffffff">
        <style:background-image/>
      </style:paragraph-properties>
      <style:text-properties fo:color="#000000"/>
    </style:style>
    <style:style style:name="P18" style:family="paragraph" style:parent-style-name="Normal_20__28_Web_29_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9" style:family="paragraph" style:parent-style-name="Normal_20__28_Web_29_">
      <style:paragraph-properties fo:background-color="#ffffff">
        <style:background-image/>
      </style:paragraph-properties>
      <style:text-properties fo:color="#111111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111111"/>
    </style:style>
    <style:style style:name="T8" style:family="text">
      <style:text-properties fo:color="#11111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Сообщение из опыта работы.</text:span></text:p>
      <text:p text:style-name="P8"><text:a xlink:type="simple" xlink:href="http://doshkolnik.ru/teatr/16597-statya-etnokulturnoe-vospitanie-deteiy-cherez-teatralizovannuyu-deyatelnost.html" text:style-name="Internet_20_link" text:visited-style-name="Visited_20_Internet_20_Link"><text:span text:style-name="T3">«Этнокультурное воспитание детей через театрализованную деятельность».</text:span></text:a></text:p>
      <text:p text:style-name="P5">Петрова Ирина Сергеевна, </text:p>
      <text:p text:style-name="P5">Губина Татьяна Анатольевна, </text:p>
      <text:p text:style-name="P5">воспитатели МАДОУ «Детский сад № 3»</text:p>
      <text:p text:style-name="P17">Театрализованная деятельность – это хорошая возможность раскрытия творческого потенциала личности, воспитания творческой направленности, а так же наиболее удачный способ приобщения к национальной праздничной культуре.</text:p>
      <text:p text:style-name="P18">Цель нашей работы: этнокультурное воспитание детей дошкольного возраста через театрализованную деятельность.</text:p>
      <text:p text:style-name="P9">Этнокультурное воспитание — это деятельность, направленная на повышение этнической осведомленности, формирование основ национального самосознания и положительной этнической идентичности через усвоение ценностных ориентации своего народа и обеспечивающая успешное вхождение ребенка в контекст мировой культуры.</text:p>
      <text:p text:style-name="P1"><text:span text:style-name="T4">Театральная деятельность — это внутренняя </text:span><text:span text:style-name="T5">(чувства, эмоции, переживания)</text:span><text:span text:style-name="T4"> и внешняя </text:span><text:span text:style-name="T5">(действия, поведение, общение)</text:span><text:span text:style-name="T4"> активность личности, которая реализуется в соответствии с принципами творческой деятельности </text:span><text:span text:style-name="T5">(заданность ситуации, необходимость принятия самостоятельного решения, вариативность решений и их реализации, гибкость, оригинальность, новизна)</text:span><text:span text:style-name="T4">.</text:span></text:p>
      <text:p text:style-name="P10">Сухомлинский <text:s/>Василий Александрович говорил, что театрализованная деятельность является неисчерпаемым источником развития чувств, переживаний и эмоциональных открытий ребенка, приобщает его к духовному богатству. Именно эта деятельность включает в себя все важнейшие аспекты воспитания.</text:p>
      <text:p text:style-name="P2"><text:span text:style-name="T4">Таким образом, театральная деятельность является важным средством, обеспечивающим эффективность этнокультурного воспитания дошкольников, что обусловлено, во-первых, игровой и драматической природой этнокультурного воспитания в целом, а во-вторых, тесной взаимосвязью игровой и театральной деятельности, соответствующей возрастным особенностям развития детей. Содержание этнокультурного воспитания в театральной деятельности представлено как система знаний о национально-культурных традициях, о национально-значимых ценностях, о предпочитаемых формах поведения, сведений из истории развития театра как частной формы культурного наследия народа, коммуникативных знаний и умений и навыков, использования сценической деятельности </text:span><text:span text:style-name="T5">(речь, движение, действие в публичной ситуации)</text:span><text:span text:style-name="T4">, драматизации </text:span><text:span text:style-name="T5">(воплощение, проживание)</text:span><text:span text:style-name="T4">.</text:span></text:p>
      <text:p text:style-name="P11">Цели:</text:p>
      <text:list xml:id="list4963269371461092366" text:style-name="WWNum2">
        <text:list-item>
          <text:p text:style-name="P13">Формирование ценностного отношения к культурно-национальному наследию средствами театральных и игровых технологий.</text:p>
        </text:list-item>
      </text:list>
      <text:p text:style-name="P12">Задачи.</text:p>
      <text:p text:style-name="P12">Образовательные.</text:p>
      <text:list xml:id="list890580442356710373" text:style-name="WWNum3">
        <text:list-item>
          <text:p text:style-name="P14">Закреплять умения передавать движением, мимикой, позой, жестом, основные эмоции ритмических импровизаций, игр и этюдов.</text:p>
        </text:list-item>
        <text:list-item>
          <text:p text:style-name="P14">Закреплять знания о разнообразных формах фольклора.</text:p>
        </text:list-item>
        <text:list-item>
          <text:p text:style-name="P14"><text:soft-page-break/>Продолжать знакомить детей с бытом и народно-прикладным искусством русского народа на примере народных сказок.</text:p>
        </text:list-item>
        <text:list-item>
          <text:p text:style-name="P14">Совершенствовать умение вживаться в создаваемый образ, постоянно совершенствуя его, находя наиболее выразительные средства для воплощения, используя мимику, жесты, движения.</text:p>
        </text:list-item>
      </text:list>
      <text:p text:style-name="P12">Развивающие.</text:p>
      <text:list xml:id="list6349946530922925945" text:style-name="WWNum4">
        <text:list-item>
          <text:p text:style-name="P15">Формировать творческое воображение дошкольников через различные виды театральной деятельности.</text:p>
        </text:list-item>
        <text:list-item>
          <text:p text:style-name="P15">Развивать зрительное и слуховое восприятие, память, воображение, образное мышление.</text:p>
        </text:list-item>
        <text:list-item>
          <text:p text:style-name="P15">Способствовать развитию творческих способностей детей с учётом индивидуальных особенностей.</text:p>
        </text:list-item>
      </text:list>
      <text:p text:style-name="P12">Воспитательные.</text:p>
      <text:list xml:id="list3956716259415505814" text:style-name="WWNum5">
        <text:list-item>
          <text:p text:style-name="P16">Побуждать детей проявлять интерес к прошлому своего народа и народной культуре.</text:p>
        </text:list-item>
        <text:list-item>
          <text:p text:style-name="P16">Воспитывать устойчивый интерес к театрально-игровой деятельности, желание принимать активное участие в досугах, праздниках, развлечениях, используя импровизационные умения.</text:p>
        </text:list-item>
        <text:list-item>
          <text:p text:style-name="P16">Воспитывать гуманные чувства детей по отношению друг другу.</text:p>
        </text:list-item>
        <text:list-item>
          <text:p text:style-name="P16">Побуждать к оценке своих поступков, поступков сверстников, героев художественной литературы.</text:p>
        </text:list-item>
      </text:list>
      <text:p text:style-name="Standard"><text:span text:style-name="T6">Театрализованная деятельность в детском саду организационно может пронизывать все режимные моменты: включаться во все занятия, это мини </text:span><text:bookmark text:name="_GoBack"/><text:span text:style-name="T6">игры, небольшие инсценировки с персонажем, театральные игры, речевые игры, игры-драматизации с пальчиками, импровизация. </text:span></text:p>
      <text:p text:style-name="Standard"><text:span text:style-name="T6">Вот например в прошлом году с ребятами мы знакомились с русскими народными сказками, которые мы не просто читали и обсуждали сказку, но и инсценировали. Через театрализацию сказок дети знакомятся с жизнью и бытом своего народа, узнают об обычаях, национально культурных традициях, фольклоре, тем самым мы приобщаем детей к культурному наследию своего народа, воспитываем в них чувство патриотизма, а оно неотделимо от воспитания чувства национальной гордости</text:span>.<text:span text:style-name="T6"> </text:span></text:p>
      <text:p text:style-name="P7">На занятии по развитию речи предлагала ребятам игру « Чудо теремок». Ребята по очереди вынимали из теремка героев из сказки, рассказывали о нём, <text:s/>мимикой и жестикуляцией старались передать характерные черты своего выбранного героя. Сказки своим содержанием и формой наилучшим образом отвечают задачам воспитания и развития ребёнка, так как она несет в себе главную мысль: беречь то, что нас окружает, быть настоящим другом, помогать друг - другу, смело бороться со злом, уметь трудиться. </text:p>
      <text:p text:style-name="P7">На занятиях по ознакомлению с художественной литературой и фольклором разучивали потешки, пословицы. Вот например обыгровали потешку « Баба по воду пошла».</text:p>
      <text:p text:style-name="P7">Летом разучивали и водили хороводы, устраивали праздник цветов.</text:p>
      <text:p text:style-name="P7">Театрализованная деятельность В самостоятельной деятельности детей, театрализованные игры в повседневной жизни : это настольный театр, сюжетно-ролевые игры с атрибутами из театрализованного уголка.</text:p>
      <text:p text:style-name="P7"><text:soft-page-break/>Совместная деятельность детей и взрослых -это драматизация сказок, инсценировки, использование различных видов театра, театрализованные игры-спектакли, совместное посещение театра, утренники, праздники.</text:p>
      <text:p text:style-name="P7">Большое внимание в своей работе с детьми мы уделяли проведению народных праздников, которые по нашему мнению наиболее близки и понятны детям. Мы проводили праздники «Колядки», «Рождество», «Масленицу» и другие фольклорные праздники, в которых с удовольствием принимали участие дети.</text:p>
      <text:p text:style-name="P7">В нашей группе создан мини – музей русского быта. Экспонаты мини – музея активно используются в проведении праздников, развлечений, занятий, игр.</text:p>
      <text:p text:style-name="P3">Свою работу по этнокультурному воспитанию мы проводили в тесном сотрудничестве с родителями. Считаем, что только комплексный и системный подход может стать залогом успешности всего намеченного и реализованного.<text:span text:style-name="T1">  сотрудничество с родителями. С помощью родителей наш театральный уголок пополнился персонажами для показа театра и игр. </text:span></text:p>
      <text:p text:style-name="P3"><text:span text:style-name="T1">Нами проводилось мероприятие « Посиделки» </text:span><text:span text:style-name="T7">данное </text:span><text:span text:style-name="T8">мероприятие</text:span><text:span text:style-name="T7"> разработано в целях реализации задач этнокультурного развития дошкольников, направлено на привлечение </text:span><text:span text:style-name="T8">родителей к совместной</text:span><text:span text:style-name="T7"> деятельности по данному направлению.</text:span></text:p>
      <text:p text:style-name="P19">Посещаем совместно музеи и театры. </text:p>
      <text:p text:style-name="P19">Так же нами проводилось открытое занятие, куда мы приглашали родителей, показывали постановку сказки « Теремок на новый лад» в рамках проекта группы, проводимого нами в прошлом году.</text:p>
      <text:p text:style-name="P6">Таким образом, воспитательно — образовательная работа по этнокультурному воспитанию через театрализованную деятельность помогла нам обогатить внутренний мир ребёнка, у детей появился интерес к национальной культуре, прекрасному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Татьяна </dc:creator>
    <meta:editing-cycles>5</meta:editing-cycles>
    <meta:creation-date>2019-10-23T13:05:00</meta:creation-date>
    <dc:date>2020-06-01T11:04:55.54</dc:date>
    <meta:editing-duration>PT3M48S</meta:editing-duration>
    <meta:generator>OpenOffice/4.1.4$Win32 OpenOffice.org_project/414m5$Build-9788</meta:generator>
    <meta:document-statistic meta:table-count="0" meta:image-count="0" meta:object-count="0" meta:page-count="3" meta:paragraph-count="42" meta:word-count="821" meta: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