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4cm" fo:margin-left="-0.751cm" fo:margin-top="0cm" fo:margin-bottom="0cm" table:align="left" style:writing-mode="lr-tb"/>
    </style:style>
    <style:style style:name="Таблица1.A" style:family="table-column">
      <style:table-column-properties style:column-width="12.002cm"/>
    </style:style>
    <style:style style:name="Таблица1.B" style:family="table-column">
      <style:table-column-properties style:column-width="5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margin-left="8.89cm" fo:margin-right="0cm" fo:text-indent="0cm" style:auto-text-indent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Normal_20__28_Web_29_">
      <style:paragraph-properties fo:margin-top="0cm" fo:margin-bottom="0.049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Normal_20__28_Web_29_">
      <style:paragraph-properties fo:margin-top="0cm" fo:margin-bottom="0.049cm" fo:line-height="100%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Муниципальное автономное дошкольное образовательное учреждение </text:span></text:p>
      <text:p text:style-name="P1"><text:span text:style-name="T1">«Детский сад №3» </text:span></text:p>
      <text:p text:style-name="P1"><text:span text:style-name="T1">Энгельсского муниципального района Саратовской области</text:span></text:p>
      <text:p text:style-name="P3"/>
      <text:p text:style-name="P5"/>
      <text:p text:style-name="P3"/>
      <text:p text:style-name="P3"/>
      <text:p text:style-name="P3"/>
      <text:p text:style-name="P3"/>
      <text:p text:style-name="P3"/>
      <text:p text:style-name="P1"><text:span text:style-name="T2">Конспект</text:span></text:p>
      <text:p text:style-name="P1"><text:span text:style-name="T1">интегрированной</text:span></text:p>
      <text:p text:style-name="P1"><text:span text:style-name="T1">непосредственно образовательной деятельности</text:span></text:p>
      <text:p text:style-name="P1"><text:span text:style-name="T1">на тему: «Русские народные промыслы</text:span><text:bookmark text:name="_GoBack"/><text:span text:style-name="T1">» </text:span></text:p>
      <text:p text:style-name="P1"><text:span text:style-name="T1">в группе компенсирующей направленности </text:span></text:p>
      <text:p text:style-name="P1"><text:span text:style-name="T1">для детей с нарушением зрения №6</text:span></text:p>
      <text:p text:style-name="P1"><text:span text:style-name="T1">( подготовительная к школе группа)</text:span></text:p>
      <text:p text:style-name="P3"/>
      <text:p text:style-name="P1"><text:span text:style-name="T1"><text:s/></text:span></text:p>
      <text:p text:style-name="P4"/>
      <text:p text:style-name="P4"/>
      <text:p text:style-name="P4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">Подготовили:</text:span></text:p>
      <text:p text:style-name="P12"><text:span text:style-name="T1">Пузаркина Ирина Дмитриевна,</text:span></text:p>
      <text:p text:style-name="P12"><text:span text:style-name="T1">Касьян Маргарита Васильевна,</text:span></text:p>
      <text:p text:style-name="P12"><text:span text:style-name="T1">воспитатели</text:span></text:p>
      <text:p text:style-name="P12"><text:span text:style-name="T1"><text:s/>МАДОУ «Детский сад № 3»</text:span></text:p>
      <text:p text:style-name="P12"><text:span text:style-name="T1"/></text:p>
      <text:p text:style-name="P4"/>
      <text:p text:style-name="P4"/>
      <text:p text:style-name="P4"/>
      <text:p text:style-name="P4"/>
      <text:p text:style-name="P4"/>
      <text:p text:style-name="P1"><text:span text:style-name="T1">Энгельс 2020 г.</text:span></text:p>
      <text:p text:style-name="P6"><text:soft-page-break/></text:p>
      <text:p text:style-name="Standard"><text:span text:style-name="T3">Цель:</text:span> познакомить детей с народным декоративно прикладным искусством.</text:p>
      <text:p text:style-name="P6"/>
      <text:p text:style-name="Standard"><text:span text:style-name="T3">Задачи:</text:span></text:p>
      <text:p text:style-name="Standard">- <text:span text:style-name="T4">Образовательные</text:span>: расширять и закреплять представления детей об отдельных видах народных промыслов: Городец, хохлома, дымка.</text:p>
      <text:p text:style-name="Standard">- <text:span text:style-name="T4">Развивающая</text:span>: учить детей составлять узор по мотивам дымковской <text:s text:c="6"/>росписи.</text:p>
      <text:p text:style-name="Standard">- <text:span text:style-name="T4">Воспитательная</text:span>: прививать любовь, уважение и восхищение к труду народных мастеров-умельцев.</text:p>
      <text:p text:style-name="Standard">- Обогащать словарь детей словами: городец, хохлома, дымковские игрушки.</text:p>
      <text:p text:style-name="P6"/>
      <text:p text:style-name="Standard"><text:span text:style-name="T3">Приоритетная образовательная <text:s/>область</text:span>: познавательное развитие.</text:p>
      <text:p text:style-name="P6"/>
      <text:p text:style-name="Standard"><text:span text:style-name="T3">Методы и приёмы</text:span>:</text:p>
      <text:p text:style-name="Standard">Игровой – игра на деревянных ложках; подвижно - хороводная игра «У дедушки трифона»</text:p>
      <text:p text:style-name="Standard">Практические – выкладывание дымковских узоров на фланелеграфе.</text:p>
      <text:p text:style-name="Standard">Наглядный – иллюстрации, картинки, предметы и игрушки <text:s/>Городец, хохломы и <text:s/>дымки; презентация «Краса ненаглядная»; <text:s/>альбомы с хохломой, дымковской и городской росписью.</text:p>
      <text:p text:style-name="Standard">Словесный – беседа, стихи познавательного характера, загадки, частушки, рассказы детей о декоративно – прикладном искусстве.</text:p>
      <text:p text:style-name="Standard">Форма организации –под групповой. </text:p>
      <text:p text:style-name="Standard">Средство– <text:s/>мини–музей <text:s/>«Краса ненаглядная», экспонаты русского народного промысла, иллюстрации дымковской, хохломской и Городецкой росписи; посуда из дерева <text:s/>украшенная хохломской росписью, Дымковская барышня, шаблоны, полоски, кольца и т.д, презентация «Краса ненаглядная».</text:p>
      <text:p text:style-name="Standard"/>
      <text:p text:style-name="Standard"><text:span text:style-name="T3">Предшествующая <text:s/>работа</text:span>: <text:s/>рассматривание иллюстраций, картинки, предметы и игрушки <text:s/>Городец, Хохломы и <text:s/>Дымки, альбом «Хохлома», «Городец», «Дымка»; <text:s/>сбор материала для создания мини–музея «Краса ненаглядная», рисование <text:s/>и аппликация на тему «Золотая хохлома», «Городец», «Дымка»; <text:s/>беседа стихи <text:s/>загадывание загадок.</text:p>
      <text:p text:style-name="Standard"/>
      <text:p text:style-name="Standard"><text:span text:style-name="T3">Литература: </text:span>пособие для родителей и педагогов «Пословицы, поговорки, потешки» «1000 загадок» Тарабарина Т.И, ЕлкинаН.В; <text:s/>хрестоматия «от года до семи» Елисеева Л; </text:p>
      <text:p text:style-name="Standard">рабочая тетрадь по основам декоративно – прикладного искусства Г. А. Величкина, </text:p>
      <text:p text:style-name="Standard">Т.Я. Шпикалова; музыкальная подборка, интернет – ресурсы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3">Ход: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pan text:style-name="T5">Воспитатель</text:span></text:p>
          </table:table-cell>
          <table:table-cell table:style-name="Таблица1.A1" office:value-type="string">
            <text:p text:style-name="P14"><text:span text:style-name="T5">Предполагаемые ответы де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1 часть</text:span><text:span text:style-name="T6">. Организационный момент.</text:span></text:p>
            <text:p text:style-name="P10"><text:span text:style-name="T6"><text:s text:c="2"/>Занятие проходит в мини – музее музыкального зала. Звучит русская народная мелодия «Красный сарафан» (фонограмма). </text:span></text:p>
            <text:p text:style-name="P10"><text:span text:style-name="T7">2 часть. </text:span></text:p>
            <text:p text:style-name="P10"><text:span text:style-name="T6">- <text:s/>Здравствуйте, ребятишки! Меня зовут Марья – Сказительница. Я приглашаю вас ко мне в <text:s/>музей <text:s/>народно – прикладного искусства.</text:span></text:p>
            <text:p text:style-name="P10"><text:span text:style-name="T6">- Люди на Руси всегда стремились к красоте, замечали её вокруг себя. Восход солнца, снегопад, прощальный хоровод осенних листьев – всё мило сердцу человека. Русский человек своими руками создавал красоту вокруг себя. Красоту особую, для своей семьи, <text:s/>детей. А со временем люди стали эту красоту выставлять в музеи, проводить выставки, чтобы все любовались. Вот и вы сегодня пришли в мини – музей на выставку, где представлены изделия народных мастеров. Это глиняные и деревянные игрушки, посуда, шкатулка и многое другое. Многие предметы и игрушки вам знакомы: (показываю предмет, расписанный Городецкой росписью и другие предметы, картинки)</text:span><text:span text:style-name="T7"> <text:s/></text:span></text:p>
            <text:p text:style-name="P10"><text:span text:style-name="T7"><text:s text:c="6"/>Просмотр презентации «Краса ненаглядная».</text:span></text:p>
            <text:p text:style-name="P10"><text:span text:style-name="T6">- Ребята, а какой росписью <text:s/>расписан этот предмет? </text:span></text:p>
            <text:p text:style-name="P10"><text:span text:style-name="T6">Аня знает стишок, послушайте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<text:span text:style-name="T6">-Аня, расскажи, что ты знаешь про Городецкую роспись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<text:span text:style-name="T6">- Молодец, Аня! Хочу добавить, что важной частью Городецкой росписи является умелое оживление рисунка узорными декоративными сеточками, завитками и ушками.</text:span></text:p>
            <text:p text:style-name="P7"/>
            <text:p text:style-name="P10"><text:span text:style-name="T6">Леша загадает вам </text:span><text:span text:style-name="T7">загадку,</text:span><text:span text:style-name="T6"> отгадайте</text:span><text:span text:style-name="T7">: </text:span>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10"><text:span text:style-name="T6"><text:s text:c="9"/></text:span></text:p>
            <text:p text:style-name="P7"/>
            <text:p text:style-name="P7"/>
            <text:p text:style-name="P10"><text:span text:style-name="T6"><text:s text:c="30"/></text:span></text:p>
            <text:p text:style-name="P10"><text:span text:style-name="T6">Посмотрите предметы, расписанные хохломской росписью (ложки деревянные, шкатулки, посуда, солонки и даже мебель: стол, стулья.)</text:span></text:p>
            <text:p text:style-name="P10"><text:span text:style-name="T6">-Алеша, что ты знаешь про хохломскую роспись, расскажи нам!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<text:span text:style-name="T6">- Молодец, Алеша ! Хохломская роспись – это чудо, созданное руками человека! Посмотрите, какая красота! (показываю предметы). Чтобы получить такое чудо, мастер сначала вытягивает ложечку или чашечку из дерева, расписывает затем красками, покрывает готовое изделие лаком и ставит в печь, что бы оно высохло, закалилось. Одно удовольствие есть из такой посуды! Она лёгкая и красивая. Русский народ научился играть на деревянных ложках. </text:span></text:p>
            <text:p text:style-name="P10"><text:span text:style-name="T6">Леша <text:s/>нам прочтёт </text:span><text:span text:style-name="T7">стих </text:span><text:span text:style-name="T6">про хохломскую роспись: </text:span></text:p>
            <text:p text:style-name="P8"/>
            <text:p text:style-name="P8"/>
            <text:p text:style-name="P8"/>
            <text:p text:style-name="P8"/>
            <text:p text:style-name="P10"><text:span text:style-name="T6">- Давайте поиграем на деревянных ложках (играют под русскую народную мелодию «……..»).</text:span></text:p>
            <text:p text:style-name="P7"/>
            <text:p text:style-name="P10"><text:span text:style-name="T6"><text:s text:c="29"/></text:span><text:span text:style-name="T7">Игра на деревянных ложках.</text:span></text:p>
            <text:p text:style-name="P8"/>
            <text:p text:style-name="P10"><text:span text:style-name="T6"><text:s/>- Настя <text:s/>загадает вам </text:span><text:span text:style-name="T7">загадку,</text:span><text:span text:style-name="T6"> отгадайте:</text:span></text:p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10"><text:span text:style-name="T6">-Настя, что ты нам сможешь рассказать про матрешек.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10"><text:span text:style-name="T6">А вот Дима нам прочтёт четверостишие про матрёшек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<text:span text:style-name="T6">- Обратите внимание на эти игрушки, они сделаны из глины. А какой росписью они расписаны?</text:span></text:p>
            <text:p text:style-name="P7"/>
            <text:p text:style-name="P10"><text:span text:style-name="T7"><text:s/></text:span><text:span text:style-name="T6">Загадка: <text:s/>(Данияр А)</text:span></text:p>
            <text:p text:style-name="P10"><text:span text:style-name="T6"><text:s/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<text:span text:style-name="T6">Правильно, это дымковская роспись.</text:span></text:p>
            <text:p text:style-name="P10"><text:span text:style-name="T6">- Устали ребятки? Садитесь на стульчики, немножко отдохнём!</text:span></text:p>
            <text:p text:style-name="P10"><text:span text:style-name="T7">Зрительная гимнастика «Любопытная Варвара»:</text:span></text:p>
            <text:p text:style-name="P10"><text:span text:style-name="T6">Любопытная Варвара</text:span></text:p>
            <text:p text:style-name="P10"><text:span text:style-name="T6">Смотрит влево, смотрит вправо.</text:span></text:p>
            <text:p text:style-name="P10"><text:span text:style-name="T6">Смотрит вверх, смотрит вниз.</text:span></text:p>
            <text:p text:style-name="P10"><text:span text:style-name="T6">Чуть присела на карниз, </text:span></text:p>
            <text:p text:style-name="P10"><text:span text:style-name="T6">А с него свалилась вниз.</text:span></text:p>
            <text:p text:style-name="P7"/>
            <text:p text:style-name="P10"><text:span text:style-name="T6"><text:s text:c="2"/>Хотите послушать сказку? (Да) Только я вам не сказку расскажу, а быль. Слушайте:</text:span></text:p>
            <text:p text:style-name="P10"><text:span text:style-name="T6"><text:s/>«В некотором царстве, в некотором государстве, рядом с русским городом Вятка, стоит небольшое селение Дымково. Давным-давно жили там смелые, да умелые, весёлые да красивые мастера. Однажды они собрались и стали думать, как бы своё мастерство показать, да людей и детишек порадовать, свой край прославить. Думали-думали и придумали. Нашли они в окрестностях села Дымково красную глину и стали лепить фигурки. Глину превращали мастера в весёлые, нарядные, яркие игрушки. Сначала они лепил, потом подсушивали и обжигали в горячей печи, что бы фигурка стала твёрдой». Посмотрите на картинки, какие узоры и краски вы видите?</text:span>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10"><text:span text:style-name="T6">- Правильно! Поэтому пёстро и весело от такого хоровода красок. А вы знаете, почему фигурки такие, белого цвета? Обожженные фигурки обмакивают в специальную смесь молока и мела. И на это белое покрытие хорошо наносятся любые краски. Ребят, а давайте с вами поиграем! (Да) <text:s text:c="5"/></text:span></text:p>
            <text:p text:style-name="P11"><text:span text:style-name="T6"><text:s text:c="2"/></text:span><text:span text:style-name="T7">Хороводная русская народная игра «У дедушки Трифона».</text:span></text:p>
            <text:p text:style-name="P8"/>
            <text:p text:style-name="P8"/>
            <text:p text:style-name="P10"><text:span text:style-name="T6">Кто хочет быть народными умельцами и мастерами? (Все) Давайте скажем волшебные слова: «Влево, вправо повернись и в умельца превратись». Вот мы и стали мастерами. </text:span></text:p>
            <text:p text:style-name="P10"><text:span text:style-name="T6">Садитесь за столы, перед вами всё необходимое для работы. На шаблонах дымковская барышня, водоноска, барашек и козлик вы должны выложить узоры; собрать картину из пазлов <text:s/>городецкой росписи и <text:s/>выложить узор на блюдце хохломской росписью. А что бы ваша работа ладилась да спорилась, я включу вам музыку. </text:span></text:p>
            <text:p text:style-name="P10"><text:span text:style-name="T6">(В ходе работы помогаю детям).</text:span></text:p>
            <text:p text:style-name="P10"><text:span text:style-name="T6">Я вижу вы и вправду умелые мастера! Давайте выставим ваши узоры, да посмотрим, чему вы научились! </text:span></text:p>
            <text:p text:style-name="P7"/>
            <text:p text:style-name="P7"/>
            <text:p text:style-name="P8"/>
            <text:p text:style-name="P10"><text:span text:style-name="T7">3 часть</text:span><text:span text:style-name="T6">. Итог: дети, вам понравился мой мини-музей? А что вам больше всего запомнилось и понравилось? (2-3 ответа)</text:span></text:p>
            <text:p text:style-name="P10"><text:span text:style-name="T6">Изделия русских народных мастеров широко известны за пределами России. Это наша национальная гордость. Как вы думаете, что это значит? </text:span></text:p>
            <text:p text:style-name="P10"><text:span text:style-name="T6">- Такие игрушки и изделия делают только в России. Сегодня я вам в подарок приготовила угощения – сладости (сладкие петушки), угощайтесь.</text:span></text:p>
            <text:p text:style-name="P10"><text:span text:style-name="T6">Звучит русская народная мелодия «Красный сарафан» (фонограмма). </text:span></text:p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3"><text:span text:style-name="T6">(Городецкая роспись) </text:span><text:span text:style-name="T5"><text:s text:c="2"/></text:span></text:p>
            <text:p text:style-name="P13"><text:span text:style-name="T6">«Городец смущается</text:span></text:p>
            <text:p text:style-name="P13"><text:span text:style-name="T6">Красота всем нравится.</text:span></text:p>
            <text:p text:style-name="P13"><text:span text:style-name="T6">Краски лета, осени</text:span></text:p>
            <text:p text:style-name="P13"><text:span text:style-name="T6">И весенней просини».</text:span></text:p>
            <text:p text:style-name="P15"/>
            <text:p text:style-name="P15"/>
            <text:p text:style-name="P13"><text:span text:style-name="T6">- Городецкая роспись красочная и праздничная. Орнамент с пышными бутонами, соцветиями, листьями создаёт весёлое настроение. Узоры светятся разными оттенками голубого. Розового, фиолетового и оранжевого цветов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3"><text:span text:style-name="T6">«Разные ложки и ковши</text:span></text:p>
            <text:p text:style-name="P13"><text:span text:style-name="T6">Ты разгляди-ка, не спеши.</text:span></text:p>
            <text:p text:style-name="P13"><text:span text:style-name="T6">Там травка вьётся и цветы</text:span></text:p>
            <text:p text:style-name="P13"><text:soft-page-break/><text:span text:style-name="T6">Растут не здешней красоты.</text:span></text:p>
            <text:p text:style-name="P13"><text:span text:style-name="T6">Блестят, они как золотые, </text:span></text:p>
            <text:p text:style-name="P13"><text:span text:style-name="T6"><text:s/>А может, солнцем залитые». </text:span></text:p>
            <text:p text:style-name="P13"><text:span text:style-name="T6"><text:s text:c="16"/>(Хохлома) <text:s/></text:span></text:p>
            <text:p text:style-name="P13"><text:span text:style-name="T7"><text:s/>( </text:span><text:span text:style-name="T6">Леша А)</text:span></text:p>
            <text:p text:style-name="P15"/>
            <text:p text:style-name="P15"/>
            <text:p text:style-name="P15"/>
            <text:p text:style-name="P13"><text:span text:style-name="T6">Посуда украшена золотой росписью. На чёрном или красном фоне затейливо переплетаются золотые ягоды, цветы, листочки. Хохломская роспись – это чудо, созданное руками человека!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3"><text:span text:style-name="T6">«Хохлома, хохлома,</text:span></text:p>
            <text:p text:style-name="P13"><text:span text:style-name="T6">Наше чудо дивное</text:span></text:p>
            <text:p text:style-name="P13"><text:span text:style-name="T6">Мы рисуем хохлому, Красоту невиданную. <text:s text:c="32"/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3"><text:span text:style-name="T6">«Ростом разные подружки,</text:span></text:p>
            <text:p text:style-name="P13"><text:span text:style-name="T6"><text:s/>Все похожи друг на дружку.</text:span></text:p>
            <text:p text:style-name="P13"><text:span text:style-name="T6"><text:s/>1.2. 3. 4. 5.</text:span></text:p>
            <text:p text:style-name="P13"><text:span text:style-name="T6">Даже всех не сосчитать». (Матрёшка) </text:span></text:p>
            <text:p text:style-name="P17"/>
            <text:p text:style-name="P13"><text:span text:style-name="T6">Настя: «Все они разные, не похожие друг на друга, все в пёстрых сарафанах, цветных платках, расписных передниках, розовощёкие, с лукавинкой в глазах. Открываем матрёшку, а </text:span><text:soft-page-break/><text:span text:style-name="T6">внутри такая же красавица, только поменьше. И так далее».</text:span></text:p>
            <text:p text:style-name="P13"><text:span text:style-name="T6">Дима: «Восемь кукол деревянных</text:span></text:p>
            <text:p text:style-name="P13"><text:span text:style-name="T6">В разноцветных сарафанах.</text:span></text:p>
            <text:p text:style-name="P13"><text:span text:style-name="T6">На столе у нас живут</text:span></text:p>
            <text:p text:style-name="P13"><text:span text:style-name="T6">Их матрёшками зовут». </text:span></text:p>
            <text:p text:style-name="P15"/>
            <text:p text:style-name="P13"><text:span text:style-name="T5">- Дымковской росписью.</text:span></text:p>
            <text:p text:style-name="P15"/>
            <text:p text:style-name="P17"/>
            <text:p text:style-name="P13"><text:span text:style-name="T6">«Весёлая, белая, глина»</text:span></text:p>
            <text:p text:style-name="P13"><text:span text:style-name="T6"><text:s text:c="2"/>Кружочки, полоски на ней.</text:span></text:p>
            <text:p text:style-name="P13"><text:span text:style-name="T6"><text:s text:c="2"/>Козлы и барашки смешные.</text:span></text:p>
            <text:p text:style-name="P13"><text:span text:style-name="T6"><text:s/>Табун разноцветных коней</text:span></text:p>
            <text:p text:style-name="P13"><text:span text:style-name="T6">Кормилицы и водоноски,</text:span></text:p>
            <text:p text:style-name="P13"><text:span text:style-name="T6">И всадники и ребетня,</text:span></text:p>
            <text:p text:style-name="P13"><text:span text:style-name="T6"><text:s/>Собачки, гусары и рыбы</text:span></text:p>
            <text:p text:style-name="P13"><text:span text:style-name="T6">А ну, назови - ка меня </text:span></text:p>
            <text:p text:style-name="P13"><text:span text:style-name="T6"><text:s text:c="9"/>(Дымка). <text:s/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3"><text:span text:style-name="T6">- Кружочки, прямые волнистые полоски, клеточки, пятна, точки… Краски яркие, малиновые, </text:span><text:soft-page-break/><text:span text:style-name="T6">красные, зелёные, оранжевые, синие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3"><text:span text:style-name="T6">Дети рассказывают о своей работе.</text:span></text:p>
            <text:p text:style-name="P17"/>
            <text:p text:style-name="P17"/>
            <text:p text:style-name="P13"><text:span text:style-name="T6">Ответы детей. <text:s text:c="5"/></text:span></text:p>
            <text:p text:style-name="P17"/>
            <text:p text:style-name="P17"/>
            <text:p text:style-name="P17"/>
            <text:p text:style-name="P13"><text:span text:style-name="T6">- Дети: это значит, что мы гордимся умением наших мастеров, которые несут людям красоту и радость. </text:span></text:p>
            <text:p text:style-name="P13"><text:span text:style-name="T6"><text:s text:c="16"/></text:span></text:p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style:font-name-asian="Calib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4f81bd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4f81bd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ежда</meta:initial-creator>
    <dc:creator>Татьяна </dc:creator>
    <meta:editing-cycles>13</meta:editing-cycles>
    <meta:creation-date>2018-11-28T12:29:00</meta:creation-date>
    <dc:date>2020-04-05T20:46:05.40</dc:date>
    <meta:editing-duration>PT1M56S</meta:editing-duration>
    <meta:generator>OpenOffice/4.1.4$Win32 OpenOffice.org_project/414m5$Build-9788</meta:generator>
    <meta:document-statistic meta:table-count="1" meta:image-count="0" meta:object-count="0" meta:page-count="6" meta:paragraph-count="125" meta:word-count="1202" meta:character-count="88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