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111111" style:font-name="Georgia" fo:font-size="14pt" fo:font-weight="normal" style:font-name-asian="Times New Roman1" style:font-size-asian="14pt" style:language-asian="ru" style:country-asian="RU" style:font-weight-asian="normal" style:font-name-complex="Calibri1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letter-kerning="true" style:font-size-asian="14pt" style:language-asian="ru" style:country-asian="RU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2pt" fo:font-weight="normal" style:letter-kerning="true" style:font-size-asian="22pt" style:language-asian="ru" style:country-asian="RU" style:font-weight-asian="normal" style:font-name-complex="Times New Roman1" style:font-size-complex="22pt" style:font-weight-complex="normal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8.25cm" style:type="center"/>
          <style:tab-stop style:position="14.843cm"/>
        </style:tab-stops>
        <style:background-image/>
      </style:paragraph-properties>
      <style:text-properties fo:color="#000000" style:font-name="Times New Roman" fo:font-size="16pt" fo:language="ru" fo:country="RU" fo:font-weight="normal" style:letter-kerning="true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14" style:family="paragraph" style:parent-style-name="Standard" style:list-style-name="L1">
      <style:paragraph-properties fo:margin-top="0cm" fo:margin-bottom="0cm" fo:line-height="100%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36pt" style:font-name-asian="Times New Roman1" style:font-size-asian="36pt" style:language-asian="ru" style:country-asian="RU" style:font-name-complex="Times New Roman1" style:font-size-complex="36pt"/>
    </style:style>
    <style:style style:name="P1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36pt" style:font-name-asian="Times New Roman1" style:font-size-asian="36pt" style:language-asian="ru" style:country-asian="RU" style:font-name-complex="Times New Roman1" style:font-size-complex="36pt"/>
    </style:style>
    <style:style style:name="P1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Calibri" style:font-name-asian="Times New Roman1" style:language-asian="ru" style:country-asian="RU" style:font-name-complex="Calibri1"/>
    </style:style>
    <style:style style:name="P18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Calibri" style:font-name-asian="Times New Roman1" style:language-asian="ru" style:country-asian="RU" style:font-name-complex="Calibri1"/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Georgia" fo:font-size="14pt" style:font-name-asian="Times New Roman1" style:font-size-asian="14pt" style:language-asian="ru" style:country-asian="RU" style:font-name-complex="Calibri1"/>
    </style:style>
    <style:style style:name="P20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Georgia" fo:font-size="14pt" style:font-name-asian="Times New Roman1" style:font-size-asian="14pt" style:language-asian="ru" style:country-asian="RU" style:font-name-complex="Calibri1"/>
    </style:style>
    <style:style style:name="P2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11111" style:font-name="Georgia" fo:font-size="13pt" fo:font-weight="bold" style:font-name-asian="Times New Roman1" style:font-size-asian="13pt" style:language-asian="ru" style:country-asian="RU" style:font-weight-asian="bold" style:font-name-complex="Calibri1" style:font-size-complex="13pt" style:font-weight-complex="bold"/>
    </style:style>
    <style:style style:name="P2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11111" style:font-name="Georgia" fo:font-size="12pt" fo:font-weight="bold" style:font-name-asian="Times New Roman1" style:font-size-asian="12pt" style:language-asian="ru" style:country-asian="RU" style:font-weight-asian="bold" style:font-name-complex="Calibri1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indent="0.635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cm" fo:line-height="100%" fo:text-indent="0.635cm" style:auto-text-indent="false" fo:background-color="#ffffff">
        <style:background-image/>
      </style:paragraph-properties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8.89cm" fo:margin-right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28" style:family="paragraph" style:parent-style-name="No_20_Spacing">
      <style:paragraph-properties fo:text-align="center" style:justify-single-word="false"/>
      <style:text-properties fo:color="#111111" style:font-name="Georgia" fo:font-size="12pt" fo:font-weight="bold" style:font-name-asian="Times New Roman1" style:font-size-asian="12pt" style:language-asian="ru" style:country-asian="RU" style:font-weight-asian="bold" style:font-name-complex="Calibri1" style:font-size-complex="12pt" style:font-weight-complex="bold"/>
    </style:style>
    <style:style style:name="P29" style:family="paragraph" style:parent-style-name="No_20_Spacing">
      <style:paragraph-properties fo:text-align="center" style:justify-single-word="false"/>
      <style:text-properties fo:color="#111111" style:font-name="Times New Roman" fo:font-size="14pt" style:font-size-asian="14pt" style:language-asian="ru" style:country-asian="RU" style:font-name-complex="Times New Roman1" style:font-size-complex="14pt"/>
    </style:style>
    <style:style style:name="T1" style:family="text">
      <style:text-properties fo:color="#000000" style:font-name="Times New Roman" fo:font-size="36pt" style:font-name-asian="Times New Roman1" style:font-size-asian="36pt" style:language-asian="ru" style:country-asian="RU" style:font-name-complex="Times New Roman1" style:font-size-complex="36pt"/>
    </style:style>
    <style:style style:name="T2" style:family="text">
      <style:text-properties fo:color="#000000" style:font-name="Times New Roman" fo:font-size="36pt" style:font-size-asian="36pt" style:font-name-complex="Times New Roman1" style:font-size-complex="36pt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000000" style:font-name="Georgia" fo:font-size="14pt" style:font-name-asian="Times New Roman1" style:font-size-asian="14pt" style:language-asian="ru" style:country-asian="RU" style:font-name-complex="Calibri1"/>
    </style:style>
    <style:style style:name="T5" style:family="text">
      <style:text-properties fo:color="#000000" style:font-name="Georgia" fo:font-size="13pt" style:font-name-asian="Times New Roman1" style:font-size-asian="13pt" style:language-asian="ru" style:country-asian="RU" style:font-name-complex="Calibri1" style:font-size-complex="13pt"/>
    </style:style>
    <style:style style:name="T6" style:family="text">
      <style:text-properties fo:color="#000000" style:font-name="Calibri" fo:font-size="13pt" style:font-name-asian="Times New Roman1" style:font-size-asian="13pt" style:language-asian="ru" style:country-asian="RU" style:font-name-complex="Calibri1" style:font-size-complex="13pt"/>
    </style:style>
    <style:style style:name="T7" style:family="text">
      <style:text-properties fo:color="#000000" style:font-name="Calibri" fo:font-size="12pt" style:font-name-asian="Times New Roman1" style:font-size-asian="12pt" style:language-asian="ru" style:country-asian="RU" style:font-name-complex="Calibri1" style:font-size-complex="12pt"/>
    </style:style>
    <style:style style:name="T8" style:family="text">
      <style:text-properties style:font-name="Times New Roman" fo:font-size="13pt" fo:font-weight="bold" style:font-size-asian="13pt" style:language-asian="ru" style:country-asian="RU" style:font-weight-asian="bold" style:font-name-complex="Times New Roman1" style:font-size-complex="13pt"/>
    </style:style>
    <style:style style:name="T9" style:family="text">
      <style:text-properties fo:color="#111111" style:font-name="Georgia" fo:font-size="12pt" style:font-name-asian="Times New Roman1" style:font-size-asian="12pt" style:language-asian="ru" style:country-asian="RU" style:font-name-complex="Calibri1" style:font-size-complex="12pt"/>
    </style:style>
    <style:style style:name="T10" style:family="text">
      <style:text-properties fo:color="#111111" style:font-name="Georgia" fo:font-size="12pt" fo:font-weight="bold" style:font-name-asian="Times New Roman1" style:font-size-asian="12pt" style:language-asian="ru" style:country-asian="RU" style:font-weight-asian="bold" style:font-name-complex="Calibri1" style:font-size-complex="12pt" style:font-weight-complex="bold"/>
    </style:style>
    <style:style style:name="T11" style:family="text">
      <style:text-properties fo:color="#111111" style:font-name="Georgia" fo:font-size="12pt" fo:font-style="italic" style:font-name-asian="Times New Roman1" style:font-size-asian="12pt" style:language-asian="ru" style:country-asian="RU" style:font-style-asian="italic" style:font-name-complex="Calibri1" style:font-size-complex="12pt" style:font-style-complex="italic"/>
    </style:style>
    <style:style style:name="T12" style:family="text">
      <style:text-properties fo:color="#111111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13" style:family="text">
      <style:text-properties fo:color="#303f50" style:font-name="Georgia" fo:font-size="12pt" fo:font-weight="bold" style:font-name-asian="Times New Roman1" style:font-size-asian="12pt" style:language-asian="ru" style:country-asian="RU" style:font-weight-asian="bold" style:font-name-complex="Calibri1" style:font-size-complex="12pt" style:font-weight-complex="bold"/>
    </style:style>
    <style:style style:name="T14" style:family="text">
      <style:text-properties fo:color="#ffffff" style:font-name="Trebuchet MS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Муниципальное автономное дошкольное образовательное учреждение </text:p>
      <text:p text:style-name="P3">«Детский сад №3» </text:p>
      <text:p text:style-name="P3">Энгельсского муниципального района Саратовской области</text:p>
      <text:p text:style-name="P3"/>
      <text:p text:style-name="P7"/>
      <text:p text:style-name="P8"/>
      <text:p text:style-name="P6">Конспект НОД </text:p>
      <text:p text:style-name="P6">по познавательному развитию </text:p>
      <text:p text:style-name="P6">«Знакомство с матрёшкой»</text:p>
      <text:p text:style-name="P6"><text:s/>младшая группа</text:p>
      <text:p text:style-name="P9">ООП МАДОУ «Детский сад№ 3» <text:s text:c="63"/>с учетом комплексной программы дошкольного образования <text:s text:c="11"/>«Мир открытий» под редакцией Л.Г. Петерсон 2015г.</text:p>
      <text:p text:style-name="P29"><text:bookmark text:name="_GoBack"/></text:p>
      <text:p text:style-name="P3"/>
      <text:p text:style-name="P3"><text:s text:c="53"/></text:p>
      <text:p text:style-name="P3"/>
      <text:p text:style-name="P3"><text:s text:c="55"/>Подготовила: Терентьева Лариса Юрьевна, </text:p>
      <text:p text:style-name="P3"><text:s text:c="61"/>воспитатель МАДОУ «Детский сад № 3»</text:p>
      <text:p text:style-name="P26"/>
      <text:p text:style-name="P4"/>
      <text:p text:style-name="P5"/>
      <text:p text:style-name="P5"/>
      <text:p text:style-name="P5"/>
      <text:p text:style-name="P2"><text:span text:style-name="T3">Энгельс 2020</text:span></text:p>
      <text:p text:style-name="P10"><text:soft-page-break/><text:span text:style-name="T10">Тема: «З</text:span><text:span text:style-name="T9">накомство с русской матрешкой»</text:span></text:p>
      <text:p text:style-name="P10"><text:span text:style-name="T10">Цель: </text:span><text:span text:style-name="T9">Познакомить детей с русской народной игрушкой матрешкой.</text:span></text:p>
      <text:p text:style-name="P10"><text:span text:style-name="T10">Задачи:</text:span></text:p>
      <text:p text:style-name="P10"><text:span text:style-name="T11">Образовательные:</text:span></text:p>
      <text:p text:style-name="P10"><text:span text:style-name="T9">- формировать понятие, из чего сделана, как украшена матрешка;</text:span></text:p>
      <text:p text:style-name="P10"><text:span text:style-name="T9">- формировать интерес и любовь к народному творчеству;</text:span></text:p>
      <text:list xml:id="list2971662151385461159" text:style-name="L1">
        <text:list-item>
          <text:p text:style-name="P14"><text:span text:style-name="T9">совершенствовать умения раскладывать готовые формы цветочков на заготовки матрешек;</text:span></text:p>
        </text:list-item>
        <text:list-item>
          <text:p text:style-name="P14"><text:span text:style-name="T9">активизировать словарь.</text:span></text:p>
        </text:list-item>
      </text:list>
      <text:p text:style-name="P10"><text:span text:style-name="T11">Развивающие:</text:span></text:p>
      <text:p text:style-name="P10"><text:span text:style-name="T9">- развивать у детей интерес к русскому прикладному искусству на примере деревянной игрушки матрешки;</text:span></text:p>
      <text:p text:style-name="P10"><text:span text:style-name="T9">- развивать творческие способности детей.</text:span></text:p>
      <text:p text:style-name="P10"><text:span text:style-name="T11">Воспитательные:</text:span></text:p>
      <text:p text:style-name="P10"><text:span text:style-name="T9">- воспитывать у детей интерес к культуре своих предков;</text:span></text:p>
      <text:p text:style-name="P10"><text:span text:style-name="T9">- воспитывать чувство любви к деревянной игрушке;</text:span></text:p>
      <text:p text:style-name="P10"><text:span text:style-name="T9">- воспитывать аккуратность.</text:span></text:p>
      <text:p text:style-name="P10"><text:span text:style-name="T10">Интеграцияобразовательныхо бластей:</text:span><text:span text:style-name="T9">«Познание», «Музыка», «Коммуникация», «Художественное творчество», «Чтение художественной литературы».</text:span></text:p>
      <text:p text:style-name="P23"><text:span text:style-name="T10">Предварительная работа:</text:span></text:p>
      <text:p text:style-name="P10"><text:span text:style-name="T9">- беседа с детьми об игрушках с акцентом на деревянную игрушку Матрешку;</text:span></text:p>
      <text:p text:style-name="P10"><text:span text:style-name="T9">- чтение стихотворений и зага ок о Матрешке;</text:span></text:p>
      <text:p text:style-name="P10"><text:span text:style-name="T9">- прослушивание русских народных песен и песен о Матрешке;</text:span></text:p>
      <text:p text:style-name="P10"><text:span text:style-name="T9">- рассматривание игрушек и их росписи, а так же иллюстраций с изображением Матрешки.</text:span></text:p>
      <text:p text:style-name="P23"><text:span text:style-name="T10">Словарь:</text:span><text:span text:style-name="T9"> нарядная, расписная, русская игрушка, сувенир.</text:span></text:p>
      <text:p text:style-name="P10"><text:span text:style-name="T10">Материал:</text:span></text:p>
      <text:p text:style-name="P23"><text:span text:style-name="T11">Демонстрационный:</text:span><text:span text:style-name="T9"> расписные матрешки.</text:span></text:p>
      <text:p text:style-name="P23"><text:span text:style-name="T11">Раздаточный:</text:span><text:span text:style-name="T9"> плоскостные бумажные силуэты матрешек  (по количеству детей), цветы для наклеивания, кисти для клея, емкости с клеем, салфетки, подставки, клеенки.</text:span></text:p>
      <text:p text:style-name="P23"><text:span text:style-name="T11">Оборудование:</text:span><text:span text:style-name="T9"> корзина, платок, аудиозапись русской народной песни, фонограмма песни «Мы веселые матрешки».</text:span></text:p>
      <text:p text:style-name="P27"><text:span text:style-name="T10">Ход НОД:</text:span></text:p>
      <text:p text:style-name="P23"><text:span text:style-name="T9">Хозяйка: Здравствуйте, гости дорогие! Милости прошу!</text:span></text:p>
      <text:p text:style-name="P23"><text:span text:style-name="T9">У меня в горнице стоит сундук, который мне подарила моя бабушка. Как вы думаете, что там может быть? Хотите заглянуть?</text:span></text:p>
      <text:p text:style-name="P23"><text:span text:style-name="T9">- Ой, да тут матрешки, какие красивые! (Любуются)</text:span></text:p>
      <text:p text:style-name="P23"><text:span text:style-name="T9">Дуйте в дудки, бейте в ложки!</text:span></text:p>
      <text:p text:style-name="P23"><text:span text:style-name="T9">В гости к нам пришли матрешки.</text:span></text:p>
      <text:p text:style-name="P23"><text:span text:style-name="T9">Матрешки деревянные,</text:span></text:p>
      <text:p text:style-name="P23"><text:span text:style-name="T9">Матрёшечки румяные.</text:span></text:p>
      <text:p text:style-name="P23"><text:span text:style-name="T9">Достает большую матрешку, все внимательно ее рассматривают. Матрешка здоровается с детьми и рассказывает им свой секрет (от имени матрешки говорит Хозяйка).</text:span></text:p>
      <text:p text:style-name="P23"><text:span text:style-name="T9">Матрешки на окошке</text:span></text:p>
      <text:p text:style-name="P23"><text:span text:style-name="T9">Под ярким сарафаном,</text:span></text:p>
      <text:p text:style-name="P23"><text:span text:style-name="T9">И вся семья в матрешке,</text:span></text:p>
      <text:p text:style-name="P23"><text:span text:style-name="T9">Как в доме деревянном.</text:span></text:p>
      <text:p text:style-name="P23"><text:span text:style-name="T9">После того как все поздоровались, каждый ребенок получает по одной матрешке. Хозяйка поет песенку «Мы веселые матрешки», а дети подпевают.</text:span></text:p>
      <text:p text:style-name="P23"><text:soft-page-break/><text:span text:style-name="T9">- Как вы думаете, для чего сделали этих матрешек?</text:span></text:p>
      <text:p text:style-name="P23"><text:span text:style-name="T9">- Правильно, чтобы детки могли играть, развлекаться, ума набираться.</text:span></text:p>
      <text:p text:style-name="P23"><text:span text:style-name="T9">- Как вы думаете, из чего делали эти игрушки – куколки?</text:span></text:p>
      <text:p text:style-name="P23"><text:span text:style-name="T9">- Конечно, из дерева. Мастер брал деревянный брусок и ножом обрезал лишнее, закругляя его.</text:span></text:p>
      <text:p text:style-name="P23"><text:span text:style-name="T9">- Но ведь дерево светлое, а матрешки все цветные, яркие.</text:span></text:p>
      <text:p text:style-name="P23"><text:span text:style-name="T9">Как это получилось?</text:span></text:p>
      <text:p text:style-name="P23"><text:span text:style-name="T9">- Верно, ее украшали красками, разрисовывая ей сарафан, платье, платок. У каждого мастера была своя манера росписи, поэтому матрешки все разные.</text:span></text:p>
      <text:p text:style-name="P23"><text:span text:style-name="T9">- Скажите, почему матрешки вам понравились? (Они красивые, нарядные, яркие, веселые).</text:span></text:p>
      <text:p text:style-name="P23"><text:span text:style-name="T9">- Какой узор на сарафане? (Листья и цветы)</text:span></text:p>
      <text:p text:style-name="P23"><text:span text:style-name="T9">Посмотрите еще на одну матрешку – она поменьше. Эта матрешка такая же нарядная, как ее сестрица. Как украшено ее платье?</text:span></text:p>
      <text:p text:style-name="P23"><text:span text:style-name="T9">Хозяйка достает матрешку – заготовку, не украшенную узором.</text:span></text:p>
      <text:p text:style-name="P23"><text:span text:style-name="T9">- А посмотрите на эту матрешку, ее, наверное, забыли украсить. Как вам кажется, какое у нее настроение?</text:span></text:p>
      <text:p text:style-name="P23"><text:span text:style-name="T9">- Она грустная, у нее нет цветочков на сарафане.</text:span></text:p>
      <text:p text:style-name="P23"><text:span text:style-name="T9">- Где же нам взять цветочки? Совсем забыла, у меня же волшебная корзина! Но нам нужно всем вместе сказать волшебные слова: «1,2,3, - корзинка цветочки нам подари!»</text:span></text:p>
      <text:p text:style-name="P23"><text:span text:style-name="T9">(пальчиковая гимнастика дети садятся вокруг корзины, сжимают, разжимают кулачки и произносят слова вместе с воспитателем).</text:span></text:p>
      <text:p text:style-name="P23"><text:span text:style-name="T9">Дети: «1, 2, 3 – корзина цветочки нам подари!»</text:span></text:p>
      <text:p text:style-name="P23"><text:span text:style-name="T9">- Ребята, подходят эти цветочки нашим Матрешкам?</text:span></text:p>
      <text:p text:style-name="P10"><text:span text:style-name="T9"> - Я вам предлагаю подарить матрешкам по цветочку. Для этого у нас есть клей, кисть, и матрешки с цветами. Приступаем.</text:span></text:p>
      <text:p text:style-name="P23"><text:span text:style-name="T9">Воспитатель последовательно описывает и показывает всю работу: «Возьмем в правую руку кисточку, макнем ее в клей и намажем клеем на обратную сторону цветочка. Затем приклеим цветочек на сарафан матрешки».</text:span></text:p>
      <text:p text:style-name="P23"><text:span text:style-name="T9">Дети вместе с воспитателем наклеивают цветочки на трафареты Матрешек под музыку «Матрешки».</text:span></text:p>
      <text:p text:style-name="P23"><text:span text:style-name="T9">- Посмотрите, какие матрешки стали веселые. Какие мы с вами молодцы.</text:span></text:p>
      <text:p text:style-name="P23"><text:span text:style-name="T9">Хозяйка (прячет в большую матрешку маленьких, приговаривает)</text:span></text:p>
      <text:p text:style-name="P23"><text:span text:style-name="T9">Мышку встретили подружки</text:span></text:p>
      <text:p text:style-name="P23"><text:span text:style-name="T9">И попрятались друг в дружке,</text:span></text:p>
      <text:p text:style-name="P23"><text:span text:style-name="T9">А которая осталась,</text:span></text:p>
      <text:p text:style-name="P23"><text:span text:style-name="T9">Больше всех перепугалась.</text:span></text:p>
      <text:p text:style-name="P24"><text:span text:style-name="T9">Матрешка и Хозяйка прощаются с детьми, приглашая их еще раз прийти к ним в гости</text:span><text:span text:style-name="T12">.</text:span></text:p>
      <text:p text:style-name="Standard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c12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1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7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9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4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0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c5" style:family="text" style:parent-style-name="Default_20_Paragraph_20_Font"/>
    <style:style style:name="c8" style:family="text" style:parent-style-name="Default_20_Paragraph_20_Font"/>
    <style:style style:name="c10" style:family="text" style:parent-style-name="Default_20_Paragraph_20_Font"/>
    <style:style style:name="c1" style:family="text" style:parent-style-name="Default_20_Paragraph_20_Font"/>
    <style:style style:name="c2" style:family="text" style:parent-style-name="Default_20_Paragraph_20_Font"/>
    <style:style style:name="c20" style:family="text" style:parent-style-name="Default_20_Paragraph_20_Font"/>
    <style:style style:name="c3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13</meta:initial-creator>
    <dc:creator>Татьяна </dc:creator>
    <meta:editing-cycles>2</meta:editing-cycles>
    <meta:creation-date>2020-03-17T16:28:00</meta:creation-date>
    <dc:date>2020-04-05T21:21:58.47</dc:date>
    <meta:editing-duration>PT15S</meta:editing-duration>
    <meta:generator>OpenOffice/4.1.4$Win32 OpenOffice.org_project/414m5$Build-9788</meta:generator>
    <meta:document-statistic meta:table-count="0" meta:image-count="0" meta:object-count="0" meta:page-count="3" meta:paragraph-count="80" meta:word-count="657" meta:character-count="484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